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ny_32_2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Normalny_32_2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Normalny_32_2" style:data-style-name="N0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Normalny_32_2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Normalny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Normalny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Normalny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Normalny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Normalny_32_2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Normalny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Normalny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ziesi_281_t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Normalny_32_2" style:data-style-name="N4">
      <style:table-cell-properties fo:border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Normalny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Normalny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Normalny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Normalny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Normalny_32_2" style:data-style-name="N0">
      <style:table-cell-properties fo:border="thin solid #000000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Normalny_32_2" style:data-style-name="N4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ziesi_281_tny_32_2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Normalny_32_2" style:data-style-name="N4">
      <style:table-cell-properties fo:border="thin solid #000000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Normalny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Normalny_32_2" style:data-style-name="N2">
      <style:table-cell-properties fo:border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Normalny_32_2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Normalny_32_2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Normalny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Normalny_32_2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Normalny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8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Normalny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0" style:family="table-cell" style:parent-style-name="Normalny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1" style:family="table-cell" style:parent-style-name="Normalny_32_2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2" style:family="table-cell" style:parent-style-name="Dziesi_281_tny_32_2" style:data-style-name="N36">
      <style:table-cell-properties fo:border-top="thin solid #000000" fo:border-bottom="thin solid #000000" fo:border-left="none" fo:border-right="none" style:vertical-align="automatic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3" style:family="table-cell" style:parent-style-name="Normalny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4" style:family="table-cell" style:parent-style-name="Normalny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5" style:family="table-cell" style:parent-style-name="Normalny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6" style:family="table-cell" style:parent-style-name="Normalny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7" style:family="table-cell" style:parent-style-name="Dziesi_281_tny_32_2" style:data-style-name="N36">
      <style:table-cell-properties fo:border-top="thin solid #000000" fo:border-bottom="thin solid #000000" fo:border-left="none" fo:border-right="none" style:vertical-align="automatic" fo:background-color="#C0C0C0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8" style:family="table-cell" style:parent-style-name="Normalny_32_2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9" style:family="table-cell" style:parent-style-name="Normalny_32_2" style:data-style-name="N2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0" style:family="table-cell" style:parent-style-name="Normalny_32_2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1" style:family="table-cell" style:parent-style-name="Normalny_32_2" style:data-style-name="N2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2" style:family="table-cell" style:parent-style-name="Normalny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3" style:family="table-cell" style:parent-style-name="Normalny_32_2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4" style:family="table-cell" style:parent-style-name="Normalny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5" style:family="table-cell" style:parent-style-name="Dziesi_281_tny_32_2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6" style:family="table-cell" style:parent-style-name="Dziesi_281_tny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7" style:family="table-cell" style:parent-style-name="Normalny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9" style:family="table-cell" style:parent-style-name="Normalny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0" style:family="table-cell" style:parent-style-name="Normalny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1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2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4" style:family="table-cell" style:parent-style-name="Normalny_32_2" style:data-style-name="N0">
      <style:table-cell-properties fo:border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ny_32_2" style:data-style-name="N0">
      <style:table-cell-properties fo:border="thin solid #000000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7" style:family="table-cell" style:parent-style-name="Dziesi_281_tny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8" style:family="table-cell" style:parent-style-name="Dziesi_281_tny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9" style:family="table-cell" style:parent-style-name="Dziesi_281_tny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0" style:family="table-cell" style:parent-style-name="Dziesi_281_tny" style:data-style-name="N2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1" style:family="table-cell" style:parent-style-name="Normalny_32_2" style:data-style-name="N0">
      <style:table-cell-properties style:vertical-align="automatic" fo:background-color="#FFFF00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ny_32_2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ziesi_281_tny" style:data-style-name="N2">
      <style:table-cell-properties fo:border="thin solid #000000" style:vertical-align="automatic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4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automatic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5" style:family="table-cell" style:parent-style-name="Normalny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6" style:family="table-cell" style:parent-style-name="Dziesi_281_tny" style:data-style-name="N2">
      <style:table-cell-properties fo:border="thin solid #000000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7" style:family="table-cell" style:parent-style-name="Dziesi_281_tny" style:data-style-name="N2">
      <style:table-cell-properties fo:border="thin solid #000000" fo:background-color="#C0C0C0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8" style:family="table-cell" style:parent-style-name="Dziesi_281_tny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89" style:family="table-cell" style:parent-style-name="Dziesi_281_tny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0" style:family="table-cell" style:parent-style-name="Dziesi_281_tny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1" style:family="table-cell" style:parent-style-name="Dziesi_281_tny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2" style:family="table-cell" style:parent-style-name="Dziesi_281_tny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3" style:family="table-cell" style:parent-style-name="Normalny_32_2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5" style:family="table-cell" style:parent-style-name="Normalny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6" style:family="table-cell" style:parent-style-name="Dziesi_281_tny" style:data-style-name="N2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97" style:family="table-cell" style:parent-style-name="Dziesi_281_tny" style:data-style-name="N35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8" style:family="table-cell" style:parent-style-name="Dziesi_281_tny" style:data-style-name="N35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ziesi_281_tny" style:data-style-name="N35">
      <style:table-cell-properties fo:border="thin solid #000000" fo:background-color="#BFBFBF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3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9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0" style:family="table-cell" style:parent-style-name="Normalny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2" style:family="table-cell" style:parent-style-name="Normalny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000000" style:font-name="Book Antiqua" style:font-name-asian="Book Antiqua" style:font-name-complex="Book Antiqua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6" style:family="table-cell" style:parent-style-name="Dziesi_281_tny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7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19" style:family="table-cell" style:parent-style-name="Normalny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6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#C0C0C0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9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background-color="#BFBFBF" style:cell-protect="protected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łużenia_na_30_06_2015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26">
            <text:p><text:s text:c="46"/>ZADŁUŻENIA W PODZIALE NA NIERUCHOMOŚCI NA DZIEŃ 30.06.2015r.</text:p>
          </table:table-cell>
          <table:table-cell table:style-name="ce127"/>
          <table:table-cell table:number-columns-repeated="4" table:style-name="ce128"/>
          <table:table-cell table:style-name="ce129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</text:p>
          </table:table-cell>
          <table:table-cell office:value-type="float" office:value="2754.1" table:style-name="ce103">
            <text:p>2754,10</text:p>
          </table:table-cell>
          <table:table-cell office:value-type="float" office:value="8279.2900000000009" table:style-name="ce20">
            <text:p>8 279,29</text:p>
          </table:table-cell>
          <table:table-cell office:value-type="float" office:value="368.9" table:style-name="ce21">
            <text:p>368,90</text:p>
          </table:table-cell>
          <table:table-cell office:value-type="float" office:value="2315.7800000000002" table:style-name="ce77">
            <text:p>2315,78</text:p>
          </table:table-cell>
          <table:table-cell office:value-type="float" office:value="3294.15" table:style-name="ce22">
            <text:p>3294,15</text:p>
          </table:table-cell>
          <table:table-cell office:value-type="float" office:value="14258.12" table:formula="msoxl:=SUM(C8:F8)" table:style-name="ce23">
            <text:p>14 258,1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</text:p>
          </table:table-cell>
          <table:table-cell office:value-type="float" office:value="5338.3" table:style-name="ce103">
            <text:p>5338,30</text:p>
          </table:table-cell>
          <table:table-cell office:value-type="float" office:value="29684.53" table:style-name="ce20">
            <text:p>29 684,53</text:p>
          </table:table-cell>
          <table:table-cell office:value-type="float" office:value="3392.12" table:style-name="ce21">
            <text:p>3 392,12</text:p>
          </table:table-cell>
          <table:table-cell office:value-type="float" office:value="7667.18" table:style-name="ce77">
            <text:p>7667,18</text:p>
          </table:table-cell>
          <table:table-cell office:value-type="float" office:value="11884.85" table:style-name="ce24">
            <text:p>11 884,85</text:p>
          </table:table-cell>
          <table:table-cell office:value-type="float" office:value="52628.68" table:formula="msoxl:=SUM(C9:F9)" table:style-name="ce25">
            <text:p>52 628,6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A</text:p>
          </table:table-cell>
          <table:table-cell office:value-type="float" office:value="7205.3" table:style-name="ce103">
            <text:p>7205,30</text:p>
          </table:table-cell>
          <table:table-cell office:value-type="float" office:value="20967.84" table:style-name="ce20">
            <text:p>20 967,84</text:p>
          </table:table-cell>
          <table:table-cell office:value-type="float" office:value="947.99" table:style-name="ce21">
            <text:p>947,99</text:p>
          </table:table-cell>
          <table:table-cell office:value-type="float" office:value="12119.08" table:style-name="ce77">
            <text:p>12119,08</text:p>
          </table:table-cell>
          <table:table-cell office:value-type="float" office:value="33217.35" table:style-name="ce26">
            <text:p>33 217,35<text:s/></text:p>
          </table:table-cell>
          <table:table-cell office:value-type="float" office:value="67252.260000000009" table:formula="msoxl:=SUM(C10:F10)" table:style-name="ce25">
            <text:p>67 252,2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2</text:p>
          </table:table-cell>
          <table:table-cell office:value-type="float" office:value="5372.1" table:style-name="ce103">
            <text:p>5372,10</text:p>
          </table:table-cell>
          <table:table-cell office:value-type="float" office:value="30334.44" table:style-name="ce20">
            <text:p>30 334,44</text:p>
          </table:table-cell>
          <table:table-cell office:value-type="float" office:value="1126.28" table:style-name="ce21">
            <text:p>1 126,28</text:p>
          </table:table-cell>
          <table:table-cell office:value-type="float" office:value="15468.31" table:style-name="ce77">
            <text:p>15468,31</text:p>
          </table:table-cell>
          <table:table-cell office:value-type="float" office:value="107824.84" table:style-name="ce24">
            <text:p>107 824,84</text:p>
          </table:table-cell>
          <table:table-cell office:value-type="float" office:value="154753.87" table:formula="msoxl:=SUM(C11:F11)" table:style-name="ce25">
            <text:p>154 753,8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WRZECIONO <text:s text:c="8"/>54A</text:p>
          </table:table-cell>
          <table:table-cell office:value-type="float" office:value="3856.3" table:style-name="ce103">
            <text:p>3856,30</text:p>
          </table:table-cell>
          <table:table-cell office:value-type="float" office:value="12231.87" table:style-name="ce20">
            <text:p>12 231,87</text:p>
          </table:table-cell>
          <table:table-cell office:value-type="float" office:value="244.6" table:style-name="ce21">
            <text:p>244,60</text:p>
          </table:table-cell>
          <table:table-cell office:value-type="float" office:value="17829.78" table:style-name="ce77">
            <text:p>17829,78</text:p>
          </table:table-cell>
          <table:table-cell office:value-type="float" office:value="4303.38" table:style-name="ce24">
            <text:p>4 303,38</text:p>
          </table:table-cell>
          <table:table-cell office:value-type="float" office:value="34609.629999999997" table:formula="msoxl:=SUM(C12:F12)" table:style-name="ce25">
            <text:p>34 609,6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SZUBIŃSKA <text:s text:c="10"/>6</text:p>
          </table:table-cell>
          <table:table-cell office:value-type="float" office:value="3917.53" table:style-name="ce103">
            <text:p>3917,53</text:p>
          </table:table-cell>
          <table:table-cell office:value-type="float" office:value="12863.43" table:style-name="ce21">
            <text:p>12 863,43</text:p>
          </table:table-cell>
          <table:table-cell office:value-type="float" office:value="372.32" table:style-name="ce20">
            <text:p>372,32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235.75" table:formula="msoxl:=SUM(C13:F13)" table:style-name="ce25">
            <text:p>13 235,7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197.54" table:style-name="ce30">
            <text:p>197,54</text:p>
          </table:table-cell>
          <table:table-cell office:value-type="float" office:value="1.18" table:style-name="ce31">
            <text:p>1,18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8.72" table:formula="msoxl:=SUM(C14:F14)" table:style-name="ce33">
            <text:p>198,7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8443.63" table:formula="msoxl:=SUM(B8:B14)" table:style-name="ce103">
            <text:p>28443,63</text:p>
          </table:table-cell>
          <table:table-cell office:value-type="float" office:value="114558.93999999999" table:formula="msoxl:=SUM(C8:C14)" table:style-name="ce35">
            <text:p>114 558,94</text:p>
          </table:table-cell>
          <table:table-cell office:value-type="float" office:value="6453.39" table:formula="msoxl:=SUM(D8:D14)" table:style-name="ce36">
            <text:p>6 453,39</text:p>
          </table:table-cell>
          <table:table-cell office:value-type="float" office:value="55400.13" table:formula="msoxl:=SUM(E8:E14)" table:style-name="ce80">
            <text:p>55400,13</text:p>
          </table:table-cell>
          <table:table-cell office:value-type="float" office:value="160524.57" table:formula="msoxl:=SUM(F8:F14)" table:style-name="ce37">
            <text:p>160 524,57<text:s/></text:p>
          </table:table-cell>
          <table:table-cell office:value-type="float" office:value="336937.03" table:formula="msoxl:=SUM(C15:F15)" table:style-name="ce38">
            <text:p>336 937,03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 WRZECIONO 52 : W ZADŁUŻENIU <text:s/>ZNAJDUJĄ SIĘ 2 LOKALE PO EKSMISJI NA KWOTĘ : 104 152,73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4</text:p>
          </table:table-cell>
          <table:table-cell office:value-type="float" office:value="1932.22" table:style-name="ce103">
            <text:p>1932,22</text:p>
          </table:table-cell>
          <table:table-cell office:value-type="float" office:value="4050.7" table:style-name="ce25">
            <text:p>4 050,70</text:p>
          </table:table-cell>
          <table:table-cell office:value-type="float" office:value="83.55" table:style-name="ce39">
            <text:p>83,55</text:p>
          </table:table-cell>
          <table:table-cell office:value-type="float" office:value="8602.41" table:style-name="ce83">
            <text:p>8602,41</text:p>
          </table:table-cell>
          <table:table-cell office:value-type="float" office:value="7617.48" table:style-name="ce41">
            <text:p>7617,48</text:p>
          </table:table-cell>
          <table:table-cell office:value-type="float" office:value="20354.14" table:formula="msoxl:=SUM(C24:F24)" table:style-name="ce23">
            <text:p>20 354,1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8</text:p>
          </table:table-cell>
          <table:table-cell office:value-type="float" office:value="3379.8" table:style-name="ce103">
            <text:p>3379,80</text:p>
          </table:table-cell>
          <table:table-cell office:value-type="float" office:value="7670.84" table:style-name="ce25">
            <text:p>7 670,84</text:p>
          </table:table-cell>
          <table:table-cell office:value-type="float" office:value="417.26" table:style-name="ce39">
            <text:p>417,26</text:p>
          </table:table-cell>
          <table:table-cell office:value-type="float" office:value="14508.25" table:style-name="ce84">
            <text:p>14508,25</text:p>
          </table:table-cell>
          <table:table-cell office:value-type="float" office:value="4913.63" table:style-name="ce39">
            <text:p>4 913,63</text:p>
          </table:table-cell>
          <table:table-cell office:value-type="float" office:value="27509.98" table:formula="msoxl:=SUM(C25:F25)" table:style-name="ce25">
            <text:p>27 509,9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0</text:p>
          </table:table-cell>
          <table:table-cell office:value-type="float" office:value="3569.01" table:style-name="ce124">
            <text:p>3569,01</text:p>
          </table:table-cell>
          <table:table-cell office:value-type="float" office:value="20927.759999999998" table:style-name="ce23">
            <text:p>20 927,76</text:p>
          </table:table-cell>
          <table:table-cell office:value-type="float" office:value="1043.3499999999999" table:style-name="ce43">
            <text:p>1 043,35</text:p>
          </table:table-cell>
          <table:table-cell office:value-type="float" office:value="10255.24" table:style-name="ce83">
            <text:p>10255,24</text:p>
          </table:table-cell>
          <table:table-cell office:value-type="float" office:value="19361.3" table:style-name="ce44">
            <text:p>19 361,30</text:p>
          </table:table-cell>
          <table:table-cell office:value-type="float" office:value="51587.649999999994" table:formula="msoxl:=SUM(C26:F26)" table:style-name="ce23">
            <text:p>51 587,6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712.84" table:style-name="ce23">
            <text:p>712,84</text:p>
          </table:table-cell>
          <table:table-cell office:value-type="float" office:value="25.35" table:style-name="ce43">
            <text:p>25,35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38.19" table:formula="msoxl:=SUM(C27:F27)" table:style-name="ce23">
            <text:p>738,1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8881.0300000000007" table:formula="msoxl:=SUM(B24:B27)" table:style-name="ce103">
            <text:p>8881,03</text:p>
          </table:table-cell>
          <table:table-cell office:value-type="float" office:value="33362.14" table:formula="msoxl:=SUM(C24:C27)" table:style-name="ce45">
            <text:p>33 362,14</text:p>
          </table:table-cell>
          <table:table-cell office:value-type="float" office:value="1569.5099999999998" table:formula="msoxl:=SUM(D24:D27)" table:style-name="ce36">
            <text:p>1 569,51</text:p>
          </table:table-cell>
          <table:table-cell office:value-type="float" office:value="33365.9" table:formula="msoxl:=SUM(E24:E27)" table:style-name="ce80">
            <text:p>33365,90</text:p>
          </table:table-cell>
          <table:table-cell office:value-type="float" office:value="31892.41" table:formula="msoxl:=SUM(F24:F27)" table:style-name="ce37">
            <text:p>31 892,41<text:s/></text:p>
          </table:table-cell>
          <table:table-cell office:value-type="float" office:value="100189.96" table:formula="msoxl:=SUM(C28:F28)" table:style-name="ce45">
            <text:p>100 189,96</text:p>
          </table:table-cell>
          <table:table-cell table:number-columns-repeated="16377"/>
        </table:table-row>
        <table:table-row table:number-rows-repeated="5" table:style-name="ro2"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5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49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23">
            <text:p>M2</text:p>
          </table:table-cell>
          <table:table-cell office:value-type="string" table:style-name="ce50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0</text:p>
          </table:table-cell>
          <table:table-cell office:value-type="float" office:value="5359.66" table:style-name="ce108">
            <text:p>5359,66</text:p>
          </table:table-cell>
          <table:table-cell office:value-type="float" office:value="24997.85" table:style-name="ce25">
            <text:p>24 997,85</text:p>
          </table:table-cell>
          <table:table-cell office:value-type="float" office:value="1140.26" table:style-name="ce39">
            <text:p>1 140,26</text:p>
          </table:table-cell>
          <table:table-cell office:value-type="float" office:value="4998.76" table:style-name="ce86">
            <text:p>4998,76</text:p>
          </table:table-cell>
          <table:table-cell office:value-type="float" office:value="8275.68" table:style-name="ce25">
            <text:p>8 275,68</text:p>
          </table:table-cell>
          <table:table-cell office:value-type="float" office:value="39412.549999999996" table:formula="msoxl:=SUM(C38:F38)" table:style-name="ce25">
            <text:p>39 412,5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359.66" table:formula="msoxl:=SUM(B38)" table:style-name="ce108">
            <text:p>5359,66</text:p>
          </table:table-cell>
          <table:table-cell office:value-type="float" office:value="24997.85" table:formula="msoxl:=SUM(C38)" table:style-name="ce45">
            <text:p>24 997,85</text:p>
          </table:table-cell>
          <table:table-cell office:value-type="float" office:value="1140.26" table:formula="msoxl:=SUM(D38)" table:style-name="ce36">
            <text:p>1 140,26</text:p>
          </table:table-cell>
          <table:table-cell office:value-type="float" office:value="4998.76" table:formula="msoxl:=SUM(E38)" table:style-name="ce87">
            <text:p>4998,76</text:p>
          </table:table-cell>
          <table:table-cell office:value-type="float" office:value="8275.68" table:formula="msoxl:=SUM(F38)" table:style-name="ce51">
            <text:p>8 275,68</text:p>
          </table:table-cell>
          <table:table-cell office:value-type="float" office:value="39412.549999999996" table:formula="msoxl:=SUM(C39:F39)" table:style-name="ce45">
            <text:p>39 412,55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6"/>
          <table:table-cell table:number-columns-repeated="3" table:style-name="ce48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6</text:p>
          </table:table-cell>
          <table:table-cell office:value-type="float" office:value="5790" table:style-name="ce103">
            <text:p>5790,00</text:p>
          </table:table-cell>
          <table:table-cell office:value-type="float" office:value="17918.43" table:style-name="ce25">
            <text:p>17 918,43</text:p>
          </table:table-cell>
          <table:table-cell office:value-type="float" office:value="439.14" table:style-name="ce39">
            <text:p>439,14</text:p>
          </table:table-cell>
          <table:table-cell office:value-type="float" office:value="6065.63" table:style-name="ce88">
            <text:p>6065,63</text:p>
          </table:table-cell>
          <table:table-cell office:value-type="float" office:value="7141.78" table:style-name="ce52">
            <text:p>7 141,78<text:s/></text:p>
          </table:table-cell>
          <table:table-cell office:value-type="float" office:value="31564.98" table:formula="msoxl:=SUM(C46:F46)" table:style-name="ce25">
            <text:p>31 564,98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WRZECIONO <text:s text:c="9"/>8</text:p>
          </table:table-cell>
          <table:table-cell office:value-type="float" office:value="4352.3999999999996" table:style-name="ce125">
            <text:p>4352,40</text:p>
          </table:table-cell>
          <table:table-cell office:value-type="float" office:value="16133.65" table:style-name="ce54">
            <text:p>16 133,65</text:p>
          </table:table-cell>
          <table:table-cell office:value-type="float" office:value="1226.6199999999999" table:style-name="ce55">
            <text:p>1 226,62</text:p>
          </table:table-cell>
          <table:table-cell office:value-type="float" office:value="6808.61" table:style-name="ce89">
            <text:p>6808,61</text:p>
          </table:table-cell>
          <table:table-cell office:value-type="float" office:value="13432.3" table:style-name="ce55">
            <text:p>13 432,30</text:p>
          </table:table-cell>
          <table:table-cell office:value-type="float" office:value="37601.18" table:formula="msoxl:=SUM(C47:F47)" table:style-name="ce54">
            <text:p>37 601,1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8A</text:p>
          </table:table-cell>
          <table:table-cell office:value-type="float" office:value="4367" table:style-name="ce103">
            <text:p>4367,00</text:p>
          </table:table-cell>
          <table:table-cell office:value-type="float" office:value="29306.14" table:style-name="ce25">
            <text:p>29 306,14</text:p>
          </table:table-cell>
          <table:table-cell office:value-type="float" office:value="1715.65" table:style-name="ce39">
            <text:p>1 715,65</text:p>
          </table:table-cell>
          <table:table-cell office:value-type="float" office:value="17429.189999999999" table:style-name="ce88">
            <text:p>17429,19</text:p>
          </table:table-cell>
          <table:table-cell office:value-type="float" office:value="101662.92" table:style-name="ce39">
            <text:p>101 662,92</text:p>
          </table:table-cell>
          <table:table-cell office:value-type="float" office:value="150113.9" table:formula="msoxl:=SUM(C48:F48)" table:style-name="ce25">
            <text:p>150 113,9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0</text:p>
          </table:table-cell>
          <table:table-cell office:value-type="float" office:value="4386" table:style-name="ce103">
            <text:p>4386,00</text:p>
          </table:table-cell>
          <table:table-cell office:value-type="float" office:value="22684.12" table:style-name="ce25">
            <text:p>22 684,12</text:p>
          </table:table-cell>
          <table:table-cell office:value-type="float" office:value="779.33" table:style-name="ce25">
            <text:p>779,33</text:p>
          </table:table-cell>
          <table:table-cell office:value-type="float" office:value="12532.54" table:style-name="ce88">
            <text:p>12532,54</text:p>
          </table:table-cell>
          <table:table-cell office:value-type="float" office:value="11716.42" table:style-name="ce25">
            <text:p>11 716,42</text:p>
          </table:table-cell>
          <table:table-cell office:value-type="float" office:value="47712.41" table:formula="msoxl:=SUM(C49:F49)" table:style-name="ce25">
            <text:p>47 712,4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3">
            <text:p>0,00</text:p>
          </table:table-cell>
          <table:table-cell office:value-type="float" office:value="230.03" table:style-name="ce56">
            <text:p>230,03</text:p>
          </table:table-cell>
          <table:table-cell office:value-type="float" office:value="3.02" table:style-name="ce33">
            <text:p>3,0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3.05" table:formula="msoxl:=SUM(C50:F50)" table:style-name="ce33">
            <text:p>233,0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8895.400000000001" table:formula="msoxl:=SUM(B46:B50)" table:style-name="ce103">
            <text:p>18895,40</text:p>
          </table:table-cell>
          <table:table-cell office:value-type="float" office:value="86272.37" table:formula="msoxl:=SUM(C46:C50)" table:style-name="ce35">
            <text:p>86 272,37</text:p>
          </table:table-cell>
          <table:table-cell office:value-type="float" office:value="4163.76" table:formula="msoxl:=SUM(D46:D50)" table:style-name="ce36">
            <text:p>4 163,76</text:p>
          </table:table-cell>
          <table:table-cell office:value-type="float" office:value="42835.97" table:formula="msoxl:=SUM(E46:E50)" table:style-name="ce80">
            <text:p>42835,97</text:p>
          </table:table-cell>
          <table:table-cell office:value-type="float" office:value="133953.42000000001" table:formula="msoxl:=SUM(F46:F50)" table:style-name="ce57">
            <text:p>133 953,42<text:s/></text:p>
          </table:table-cell>
          <table:table-cell office:value-type="float" office:value="267225.52" table:formula="msoxl:=SUM(C51:F51)" table:style-name="ce45">
            <text:p>267 225,52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WRZECIONO 8A : W ZADŁUŻENIU <text:s/>ZNAJDUJE SIĘ 1 LOKAL PO EKSMISJI NA KWOTĘ : 62 044,89 ZŁ.</text:p>
          </table:table-cell>
          <table:table-cell table:number-columns-repeated="6" table:style-name="ce81"/>
          <table:table-cell table:number-columns-repeated="16377"/>
        </table:table-row>
        <table:table-row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12 C-W</text:p>
          </table:table-cell>
          <table:table-cell office:value-type="float" office:value="2787.2" table:style-name="ce103">
            <text:p>2787,20</text:p>
          </table:table-cell>
          <table:table-cell office:value-type="float" office:value="6272.78" table:style-name="ce25">
            <text:p>6 272,78</text:p>
          </table:table-cell>
          <table:table-cell office:value-type="float" office:value="253.19" table:style-name="ce39">
            <text:p>253,19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525.9699999999993" table:formula="msoxl:=SUM(C59:F59)" table:style-name="ce25">
            <text:p>6 525,9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787.2" table:formula="msoxl:=SUM(B59)" table:style-name="ce109">
            <text:p>2787,20</text:p>
          </table:table-cell>
          <table:table-cell office:value-type="float" office:value="6272.78" table:formula="msoxl:=SUM(C59)" table:style-name="ce45">
            <text:p>6 272,78</text:p>
          </table:table-cell>
          <table:table-cell office:value-type="float" office:value="253.19" table:formula="msoxl:=SUM(D59)" table:style-name="ce36">
            <text:p>253,19</text:p>
          </table:table-cell>
          <table:table-cell office:value-type="float" office:value="0" table:formula="msoxl:=SUM(E59)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25.9699999999993" table:formula="msoxl:=SUM(C60:F60)" table:style-name="ce45">
            <text:p>6 525,97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</text:p>
          </table:table-cell>
          <table:table-cell office:value-type="float" office:value="3925.1" table:style-name="ce103">
            <text:p>3925,10</text:p>
          </table:table-cell>
          <table:table-cell office:value-type="float" office:value="16412.8" table:style-name="ce25">
            <text:p>16 412,80</text:p>
          </table:table-cell>
          <table:table-cell office:value-type="float" office:value="345.26" table:style-name="ce39">
            <text:p>345,26</text:p>
          </table:table-cell>
          <table:table-cell office:value-type="float" office:value="8545.14" table:style-name="ce88">
            <text:p>8545,14</text:p>
          </table:table-cell>
          <table:table-cell office:value-type="float" office:value="5570.73" table:style-name="ce60">
            <text:p>5570,73</text:p>
          </table:table-cell>
          <table:table-cell office:value-type="float" office:value="30873.929999999997" table:formula="msoxl:=SUM(C68:F68)" table:style-name="ce25">
            <text:p>30 873,9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A</text:p>
          </table:table-cell>
          <table:table-cell office:value-type="float" office:value="3353.2" table:style-name="ce103">
            <text:p>3353,20</text:p>
          </table:table-cell>
          <table:table-cell office:value-type="float" office:value="7369.14" table:style-name="ce25">
            <text:p>7 369,14</text:p>
          </table:table-cell>
          <table:table-cell office:value-type="float" office:value="177.72" table:style-name="ce39">
            <text:p>177,72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546.8600000000006" table:formula="msoxl:=SUM(C69:F69)" table:style-name="ce25">
            <text:p>7 546,8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C</text:p>
          </table:table-cell>
          <table:table-cell office:value-type="float" office:value="2205.1" table:style-name="ce103">
            <text:p>2205,10</text:p>
          </table:table-cell>
          <table:table-cell office:value-type="float" office:value="4426.87" table:style-name="ce25">
            <text:p>4 426,87</text:p>
          </table:table-cell>
          <table:table-cell office:value-type="float" office:value="55.85" table:style-name="ce39">
            <text:p>55,85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482.72" table:formula="msoxl:=SUM(C70:F70)" table:style-name="ce25">
            <text:p>4 482,7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B</text:p>
          </table:table-cell>
          <table:table-cell office:value-type="float" office:value="4173.4799999999996" table:style-name="ce103">
            <text:p>4173,48</text:p>
          </table:table-cell>
          <table:table-cell office:value-type="float" office:value="13135.82" table:style-name="ce39">
            <text:p>13 135,82</text:p>
          </table:table-cell>
          <table:table-cell office:value-type="float" office:value="201.95" table:style-name="ce25">
            <text:p>201,95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337.77" table:formula="msoxl:=SUM(C71:F71)" table:style-name="ce25">
            <text:p>13 337,77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B</text:p>
          </table:table-cell>
          <table:table-cell office:value-type="float" office:value="1710.1" table:style-name="ce124">
            <text:p>1710,10</text:p>
          </table:table-cell>
          <table:table-cell office:value-type="float" office:value="4192.45" table:style-name="ce43">
            <text:p>4 192,45</text:p>
          </table:table-cell>
          <table:table-cell office:value-type="float" office:value="83.71" table:style-name="ce33">
            <text:p>83,71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276.16" table:formula="msoxl:=SUM(C72:F72)" table:style-name="ce23">
            <text:p>4 276,1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387.12" table:style-name="ce43">
            <text:p>387,12</text:p>
          </table:table-cell>
          <table:table-cell office:value-type="float" office:value="8.9700000000000006" table:style-name="ce41">
            <text:p>8,9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96.09000000000003" table:formula="msoxl:=SUM(C73:F73)" table:style-name="ce23">
            <text:p>396,0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5366.98" table:formula="msoxl:=SUM(B68:B73)" table:style-name="ce109">
            <text:p>15366,98</text:p>
          </table:table-cell>
          <table:table-cell office:value-type="float" office:value="45924.2" table:formula="msoxl:=SUM(C68:C73)" table:style-name="ce35">
            <text:p>45 924,20</text:p>
          </table:table-cell>
          <table:table-cell office:value-type="float" office:value="873.46" table:formula="msoxl:=SUM(D68:D73)" table:style-name="ce36">
            <text:p>873,46</text:p>
          </table:table-cell>
          <table:table-cell office:value-type="float" office:value="8545.14" table:formula="msoxl:=SUM(E68:E73)" table:style-name="ce92">
            <text:p>8545,14</text:p>
          </table:table-cell>
          <table:table-cell office:value-type="float" office:value="5570.73" table:formula="msoxl:=SUM(F68:F73)" table:style-name="ce61">
            <text:p>5570,73</text:p>
          </table:table-cell>
          <table:table-cell office:value-type="float" office:value="60913.53" table:formula="msoxl:=SUM(C74:F74)" table:style-name="ce45">
            <text:p>60 913,53</text:p>
          </table:table-cell>
          <table:table-cell table:number-columns-repeated="16377"/>
        </table:table-row>
        <table:table-row table:style-name="ro2"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style-name="ce63"/>
          <table:table-cell table:number-columns-repeated="16377"/>
        </table:table-row>
        <table:table-row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ZY AGORZE <text:s text:c="5"/>3</text:p>
          </table:table-cell>
          <table:table-cell office:value-type="float" office:value="5787" table:style-name="ce103">
            <text:p>5787,00</text:p>
          </table:table-cell>
          <table:table-cell office:value-type="float" office:value="24479.77" table:style-name="ce25">
            <text:p>24 479,77</text:p>
          </table:table-cell>
          <table:table-cell office:value-type="float" office:value="1821.43" table:style-name="ce39">
            <text:p>1 821,43</text:p>
          </table:table-cell>
          <table:table-cell office:value-type="float" office:value="19607.91" table:style-name="ce25">
            <text:p>19 607,91</text:p>
          </table:table-cell>
          <table:table-cell office:value-type="float" office:value="112240.64" table:style-name="ce65">
            <text:p>112 240,64<text:s/></text:p>
          </table:table-cell>
          <table:table-cell office:value-type="float" office:value="158149.75" table:formula="msoxl:=SUM(C81:F81)" table:style-name="ce25">
            <text:p>158 149,7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787" table:formula="msoxl:=SUM(B81)" table:style-name="ce109">
            <text:p>5787,00</text:p>
          </table:table-cell>
          <table:table-cell office:value-type="float" office:value="24479.77" table:formula="msoxl:=SUM(C81)" table:style-name="ce45">
            <text:p>24 479,77</text:p>
          </table:table-cell>
          <table:table-cell office:value-type="float" office:value="1821.43" table:formula="msoxl:=SUM(D81)" table:style-name="ce36">
            <text:p>1 821,43</text:p>
          </table:table-cell>
          <table:table-cell office:value-type="float" office:value="19607.91" table:formula="msoxl:=SUM(E81)" table:style-name="ce51">
            <text:p>19 607,91</text:p>
          </table:table-cell>
          <table:table-cell office:value-type="float" office:value="112240.64" table:formula="msoxl:=SUM(F81)" table:style-name="ce66">
            <text:p>112 240,64<text:s/></text:p>
          </table:table-cell>
          <table:table-cell office:value-type="float" office:value="158149.75" table:formula="msoxl:=SUM(C82:F82)" table:style-name="ce45">
            <text:p>158 149,75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PRZY AGORZE 3 : W ZADŁUŻENIU <text:s/>ZNAJDUJE SIĘ 1 LOKAL PO EKSMISJI NA KWOTĘ : 71 852,11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93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</text:p>
          </table:table-cell>
          <table:table-cell office:value-type="float" office:value="1473" table:style-name="ce103">
            <text:p>1473,00</text:p>
          </table:table-cell>
          <table:table-cell office:value-type="float" office:value="2410.85" table:style-name="ce25">
            <text:p>2 410,85</text:p>
          </table:table-cell>
          <table:table-cell office:value-type="float" office:value="67" table:style-name="ce39">
            <text:p>67,00</text:p>
          </table:table-cell>
          <table:table-cell office:value-type="float" office:value="3023.99" table:style-name="ce41">
            <text:p>3023,99</text:p>
          </table:table-cell>
          <table:table-cell office:value-type="float" office:value="0" table:style-name="ce60">
            <text:p>0,00</text:p>
          </table:table-cell>
          <table:table-cell office:value-type="float" office:value="5501.84" table:formula="msoxl:=SUM(C90:F90)" table:style-name="ce25">
            <text:p>5 501,8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A</text:p>
          </table:table-cell>
          <table:table-cell office:value-type="float" office:value="1475.3" table:style-name="ce103">
            <text:p>1475,30</text:p>
          </table:table-cell>
          <table:table-cell office:value-type="float" office:value="9766.6299999999992" table:style-name="ce25">
            <text:p>9 766,63</text:p>
          </table:table-cell>
          <table:table-cell office:value-type="float" office:value="206.83" table:style-name="ce39">
            <text:p>206,83</text:p>
          </table:table-cell>
          <table:table-cell office:value-type="float" office:value="4689.4399999999996" table:style-name="ce40">
            <text:p>4689,44</text:p>
          </table:table-cell>
          <table:table-cell office:value-type="float" office:value="0" table:style-name="ce39">
            <text:p>0,00</text:p>
          </table:table-cell>
          <table:table-cell office:value-type="float" office:value="14662.899999999998" table:formula="msoxl:=SUM(C91:F91)" table:style-name="ce25">
            <text:p>14 662,9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7</text:p>
          </table:table-cell>
          <table:table-cell office:value-type="float" office:value="1475.8" table:style-name="ce103">
            <text:p>1475,80</text:p>
          </table:table-cell>
          <table:table-cell office:value-type="float" office:value="4150.95" table:style-name="ce25">
            <text:p>4 150,95</text:p>
          </table:table-cell>
          <table:table-cell office:value-type="float" office:value="240.83" table:style-name="ce39">
            <text:p>240,8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391.78" table:formula="msoxl:=SUM(C92:F92)" table:style-name="ce25">
            <text:p>4 391,7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A</text:p>
          </table:table-cell>
          <table:table-cell office:value-type="float" office:value="1471.9" table:style-name="ce124">
            <text:p>1471,90</text:p>
          </table:table-cell>
          <table:table-cell office:value-type="float" office:value="4010.85" table:style-name="ce23">
            <text:p>4 010,85</text:p>
          </table:table-cell>
          <table:table-cell office:value-type="float" office:value="166.06" table:style-name="ce43">
            <text:p>166,0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176.91" table:formula="msoxl:=SUM(C93:F93)" table:style-name="ce23">
            <text:p>4 176,9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RYMONCKA <text:s text:c="2"/>137/139</text:p>
          </table:table-cell>
          <table:table-cell office:value-type="float" office:value="7715.2" table:style-name="ce124">
            <text:p>7715,20</text:p>
          </table:table-cell>
          <table:table-cell office:value-type="float" office:value="29905.72" table:style-name="ce23">
            <text:p>29 905,72</text:p>
          </table:table-cell>
          <table:table-cell office:value-type="float" office:value="645.20000000000005" table:style-name="ce43">
            <text:p>645,20</text:p>
          </table:table-cell>
          <table:table-cell office:value-type="float" office:value="4968.26" table:style-name="ce94">
            <text:p>4968,26</text:p>
          </table:table-cell>
          <table:table-cell office:value-type="float" office:value="0" table:style-name="ce67">
            <text:p>0,00</text:p>
          </table:table-cell>
          <table:table-cell office:value-type="float" office:value="35519.18" table:formula="msoxl:=SUM(C94:F94)" table:style-name="ce23">
            <text:p>35 519,1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3611.2" table:formula="msoxl:=SUM(B90:B94)" table:style-name="ce103">
            <text:p>13611,20</text:p>
          </table:table-cell>
          <table:table-cell office:value-type="float" office:value="50245" table:formula="msoxl:=SUM(C90:C94)" table:style-name="ce45">
            <text:p>50 245,00</text:p>
          </table:table-cell>
          <table:table-cell office:value-type="float" office:value="1325.92" table:formula="msoxl:=SUM(D90:D94)" table:style-name="ce36">
            <text:p>1 325,92</text:p>
          </table:table-cell>
          <table:table-cell office:value-type="float" office:value="12681.689999999999" table:formula="msoxl:=SUM(E90:E94)" table:style-name="ce80">
            <text:p>12681,69</text:p>
          </table:table-cell>
          <table:table-cell office:value-type="float" office:value="0" table:formula="msoxl:=SUM(F90:F94)" table:style-name="ce37">
            <text:p>0,00<text:s/></text:p>
          </table:table-cell>
          <table:table-cell office:value-type="float" office:value="64252.61" table:formula="msoxl:=SUM(C95:F95)" table:style-name="ce45">
            <text:p>64 252,61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MARYMONCKA <text:s text:c="2"/>129</text:p>
          </table:table-cell>
          <table:table-cell office:value-type="float" office:value="1694.8" table:style-name="ce124">
            <text:p>1694,80</text:p>
          </table:table-cell>
          <table:table-cell office:value-type="float" office:value="8352.59" table:style-name="ce23">
            <text:p>8 352,59</text:p>
          </table:table-cell>
          <table:table-cell office:value-type="float" office:value="341.06" table:style-name="ce25">
            <text:p>341,06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693.65" table:formula="msoxl:=SUM(C103:F103)" table:style-name="ce67">
            <text:p>8 693,6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YMONCKA <text:s text:c="2"/>131</text:p>
          </table:table-cell>
          <table:table-cell office:value-type="float" office:value="1979" table:style-name="ce103">
            <text:p>1979,00</text:p>
          </table:table-cell>
          <table:table-cell office:value-type="float" office:value="5594.09" table:style-name="ce25">
            <text:p>5 594,09</text:p>
          </table:table-cell>
          <table:table-cell office:value-type="float" office:value="102.86" table:style-name="ce39">
            <text:p>102,86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696.95" table:formula="msoxl:=SUM(C104:F104)" table:style-name="ce25">
            <text:p>5 696,9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3673.8" table:formula="msoxl:=SUM(B103:B104)" table:style-name="ce103">
            <text:p>3673,80</text:p>
          </table:table-cell>
          <table:table-cell office:value-type="float" office:value="13946.68" table:formula="msoxl:=SUM(C103:C104)" table:style-name="ce45">
            <text:p>13 946,68</text:p>
          </table:table-cell>
          <table:table-cell office:value-type="float" office:value="443.92" table:formula="msoxl:=SUM(D103:D104)" table:style-name="ce36">
            <text:p>443,92</text:p>
          </table:table-cell>
          <table:table-cell office:value-type="float" office:value="0" table:formula="msoxl:=SUM(E103:E104)" table:style-name="ce45">
            <text:p>0,00</text:p>
          </table:table-cell>
          <table:table-cell office:value-type="float" office:value="0" table:formula="msoxl:=SUM(F103:F104)" table:style-name="ce61">
            <text:p>0,00</text:p>
          </table:table-cell>
          <table:table-cell office:value-type="float" office:value="14390.6" table:formula="msoxl:=SUM(C105:F105)" table:style-name="ce45">
            <text:p>14 390,60</text:p>
          </table:table-cell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1">
          <table:table-cell table:number-columns-repeated="2" table:style-name="ce46"/>
          <table:table-cell office:value-type="string" table:style-name="ce9">
            <text:p>NIERUCHOMOŚĆ <text:s/>18</text:p>
          </table:table-cell>
          <table:table-cell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2</text:p>
          </table:table-cell>
          <table:table-cell office:value-type="float" office:value="5630.5" table:style-name="ce103">
            <text:p>5630,50</text:p>
          </table:table-cell>
          <table:table-cell office:value-type="float" office:value="24753.93" table:style-name="ce39">
            <text:p>24 753,93</text:p>
          </table:table-cell>
          <table:table-cell office:value-type="float" office:value="933.91" table:style-name="ce71">
            <text:p>933,91</text:p>
          </table:table-cell>
          <table:table-cell office:value-type="float" office:value="17050.28" table:style-name="ce88">
            <text:p>17050,28</text:p>
          </table:table-cell>
          <table:table-cell office:value-type="float" office:value="79954.5" table:style-name="ce95">
            <text:p>79 954,50</text:p>
          </table:table-cell>
          <table:table-cell office:value-type="float" office:value="122692.62" table:formula="msoxl:=SUM(C111:F111)" table:style-name="ce72">
            <text:p>122 692,6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630.5" table:style-name="ce103">
            <text:p>5630,50</text:p>
          </table:table-cell>
          <table:table-cell office:value-type="float" office:value="24753.93" table:formula="msoxl:=SUM(C111)" table:style-name="ce35">
            <text:p>24 753,93</text:p>
          </table:table-cell>
          <table:table-cell office:value-type="float" office:value="933.91" table:formula="msoxl:=SUM(D111)" table:style-name="ce36">
            <text:p>933,91</text:p>
          </table:table-cell>
          <table:table-cell office:value-type="float" office:value="17050.28" table:formula="msoxl:=SUM(E111)" table:style-name="ce96">
            <text:p>17050,28</text:p>
          </table:table-cell>
          <table:table-cell office:value-type="float" office:value="79954.5" table:formula="msoxl:=SUM(F111)" table:style-name="ce51">
            <text:p>79 954,50</text:p>
          </table:table-cell>
          <table:table-cell office:value-type="float" office:value="122692.62" table:formula="msoxl:=SUM(C112:F112)" table:style-name="ce45">
            <text:p>122 692,62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W ZADŁUŻENIU <text:s/>ZNAJDUJE SIĘ 1 LOKAL PO EKSMISJI NA KWOTĘ : <text:s/>47 955,72 ZŁ.</text:p>
          </table:table-cell>
          <table:table-cell table:number-columns-repeated="6" table:style-name="ce81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117">
            <text:p>BIEŻĄCE</text:p>
          </table:table-cell>
          <table:table-cell table:style-name="ce19"/>
          <table:table-cell office:value-type="float" office:value="424813.66000000003" table:formula="msoxl:=C15+C28+C39+C51+C60+C74+C82+C95+C105+C112" table:style-name="ce97">
            <text:p><text:s/>424 813,66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8">
            <text:p>ODSETKI</text:p>
          </table:table-cell>
          <table:table-cell table:style-name="ce19"/>
          <table:table-cell office:value-type="float" office:value="18978.749999999996" table:formula="msoxl:=D15+D28+D39+D51+D60+D74+D82+D95+D105+D112" table:style-name="ce97">
            <text:p><text:s/>18 978,75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9">
            <text:p>SPORNE</text:p>
          </table:table-cell>
          <table:table-cell table:style-name="ce19"/>
          <table:table-cell office:value-type="float" office:value="194485.78000000003" table:formula="msoxl:=E15+E28+E39+E51+E60+E74+E82+E95+E105+E112" table:style-name="ce97">
            <text:p><text:s/>194 485,78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8">
            <text:p>ZASĄDZONE</text:p>
          </table:table-cell>
          <table:table-cell table:style-name="ce19"/>
          <table:table-cell office:value-type="float" office:value="532411.94999999995" table:formula="msoxl:=F15+F28+F39+F51+F60+F74+F82+F95+F105+F112" table:style-name="ce97">
            <text:p><text:s/>532 411,95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120">
            <text:p>RAZEM :</text:p>
          </table:table-cell>
          <table:table-cell table:style-name="ce74"/>
          <table:table-cell office:value-type="float" office:value="1170690.1400000001" table:formula="msoxl:=G15+G28+G39+G51+G60+G74+G82+G95+G105+G112" table:style-name="ce98">
            <text:p><text:s/>1 170 690,14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121">
            <text:p>BEZ ODSETEK</text:p>
          </table:table-cell>
          <table:table-cell table:style-name="ce75"/>
          <table:table-cell office:value-type="float" office:value="1151711.3900000001" table:formula="msoxl:=C119-C116" table:style-name="ce99">
            <text:p><text:s/>1 151 711,39<text:s text:c="4"/></text:p>
          </table:table-cell>
          <table:table-cell table:style-name="ce10"/>
          <table:table-cell table:number-columns-repeated="3" table:style-name="ce76"/>
          <table:table-cell table:number-columns-repeated="16377"/>
        </table:table-row>
        <table:table-row table:style-name="ro2">
          <table:table-cell table:number-columns-repeated="3" table:style-name="ce76"/>
          <table:table-cell table:number-columns-repeated="2" table:style-name="ce10"/>
          <table:table-cell table:style-name="ce110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7" table:style-name="ce76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76"/>
          <table:table-cell table:number-columns-repeated="16377"/>
        </table:table-row>
        <table:table-row table:style-name="ro2">
          <table:table-cell table:number-columns-repeated="7" table:style-name="ce76"/>
          <table:table-cell table:number-columns-repeated="16377"/>
        </table:table-row>
        <table:table-row table:style-name="ro1">
          <table:table-cell office:value-type="string" table:style-name="ce113">
            <text:p>POW.UŻYTK.M2 OGÓŁEM:</text:p>
          </table:table-cell>
          <table:table-cell office:value-type="float" office:value="108436.4" table:style-name="ce112">
            <text:p>108 436,40</text:p>
          </table:table-cell>
          <table:table-cell table:number-columns-repeated="5" table:style-name="ce76"/>
          <table:table-cell table:number-columns-repeated="16377"/>
        </table:table-row>
        <table:table-row table:style-name="ro2">
          <table:table-cell table:number-columns-repeated="7" table:style-name="ce76"/>
          <table:table-cell table:number-columns-repeated="16377"/>
        </table:table-row>
        <table:table-row table:number-rows-repeated="1048449" table:style-name="ro3">
          <table:table-cell table:number-columns-repeated="16384"/>
        </table:table-row>
      </table:table>
      <table:table table:name="Zadłużenia_na_31_03_2015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 text:c="67"/>ZALEGŁOŚCI NA DZIEŃ 31.03.2015r.</text:p>
          </table:table-cell>
          <table:table-cell table:style-name="ce100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</text:p>
          </table:table-cell>
          <table:table-cell office:value-type="float" office:value="2754.1" table:style-name="ce103">
            <text:p>2754,10</text:p>
          </table:table-cell>
          <table:table-cell office:value-type="float" office:value="8265.06" table:style-name="ce20">
            <text:p>8 265,06</text:p>
          </table:table-cell>
          <table:table-cell office:value-type="float" office:value="305.98" table:style-name="ce21">
            <text:p>305,98</text:p>
          </table:table-cell>
          <table:table-cell office:value-type="float" office:value="3055.53" table:style-name="ce77">
            <text:p>3055,53</text:p>
          </table:table-cell>
          <table:table-cell office:value-type="float" office:value="2157.36" table:style-name="ce22">
            <text:p>2157,36</text:p>
          </table:table-cell>
          <table:table-cell office:value-type="float" office:value="13783.93" table:formula="msoxl:=SUM(C8:F8)" table:style-name="ce23">
            <text:p>13 783,9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</text:p>
          </table:table-cell>
          <table:table-cell office:value-type="float" office:value="5338.3" table:style-name="ce103">
            <text:p>5338,30</text:p>
          </table:table-cell>
          <table:table-cell office:value-type="float" office:value="30604.94" table:style-name="ce20">
            <text:p>30 604,94</text:p>
          </table:table-cell>
          <table:table-cell office:value-type="float" office:value="3405.84" table:style-name="ce21">
            <text:p>3 405,84</text:p>
          </table:table-cell>
          <table:table-cell office:value-type="float" office:value="5287.98" table:style-name="ce77">
            <text:p>5287,98</text:p>
          </table:table-cell>
          <table:table-cell office:value-type="float" office:value="16300.69" table:style-name="ce24">
            <text:p>16 300,69</text:p>
          </table:table-cell>
          <table:table-cell office:value-type="float" office:value="55599.45" table:formula="msoxl:=SUM(C9:F9)" table:style-name="ce25">
            <text:p>55 599,4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A</text:p>
          </table:table-cell>
          <table:table-cell office:value-type="float" office:value="7205.3" table:style-name="ce103">
            <text:p>7205,30</text:p>
          </table:table-cell>
          <table:table-cell office:value-type="float" office:value="24970.560000000001" table:style-name="ce20">
            <text:p>24 970,56</text:p>
          </table:table-cell>
          <table:table-cell office:value-type="float" office:value="840.4" table:style-name="ce21">
            <text:p>840,40</text:p>
          </table:table-cell>
          <table:table-cell office:value-type="float" office:value="19010.330000000002" table:style-name="ce77">
            <text:p>19010,33</text:p>
          </table:table-cell>
          <table:table-cell office:value-type="float" office:value="19294.37" table:style-name="ce26">
            <text:p>19 294,37<text:s/></text:p>
          </table:table-cell>
          <table:table-cell office:value-type="float" office:value="64115.66" table:formula="msoxl:=SUM(C10:F10)" table:style-name="ce25">
            <text:p>64 115,6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2</text:p>
          </table:table-cell>
          <table:table-cell office:value-type="float" office:value="5372.1" table:style-name="ce103">
            <text:p>5372,10</text:p>
          </table:table-cell>
          <table:table-cell office:value-type="float" office:value="22536.41" table:style-name="ce20">
            <text:p>22 536,41</text:p>
          </table:table-cell>
          <table:table-cell office:value-type="float" office:value="2063.64" table:style-name="ce21">
            <text:p>2 063,64</text:p>
          </table:table-cell>
          <table:table-cell office:value-type="float" office:value="15468.31" table:style-name="ce77">
            <text:p>15468,31</text:p>
          </table:table-cell>
          <table:table-cell office:value-type="float" office:value="107929.8" table:style-name="ce24">
            <text:p>107 929,80</text:p>
          </table:table-cell>
          <table:table-cell office:value-type="float" office:value="147998.16" table:formula="msoxl:=SUM(C11:F11)" table:style-name="ce25">
            <text:p>147 998,1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WRZECIONO <text:s text:c="8"/>54A</text:p>
          </table:table-cell>
          <table:table-cell office:value-type="float" office:value="3856.3" table:style-name="ce103">
            <text:p>3856,30</text:p>
          </table:table-cell>
          <table:table-cell office:value-type="float" office:value="9257.31" table:style-name="ce20">
            <text:p>9 257,31</text:p>
          </table:table-cell>
          <table:table-cell office:value-type="float" office:value="158.27000000000001" table:style-name="ce21">
            <text:p>158,27</text:p>
          </table:table-cell>
          <table:table-cell office:value-type="float" office:value="21268.36" table:style-name="ce77">
            <text:p>21268,36</text:p>
          </table:table-cell>
          <table:table-cell office:value-type="float" office:value="0" table:style-name="ce24">
            <text:p>0,00</text:p>
          </table:table-cell>
          <table:table-cell office:value-type="float" office:value="30683.940000000002" table:formula="msoxl:=SUM(C12:F12)" table:style-name="ce25">
            <text:p>30 683,9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SZUBIŃSKA <text:s text:c="10"/>6</text:p>
          </table:table-cell>
          <table:table-cell office:value-type="float" office:value="3917.53" table:style-name="ce103">
            <text:p>3917,53</text:p>
          </table:table-cell>
          <table:table-cell office:value-type="float" office:value="16626.939999999999" table:style-name="ce21">
            <text:p>16 626,94</text:p>
          </table:table-cell>
          <table:table-cell office:value-type="float" office:value="366.68" table:style-name="ce20">
            <text:p>366,68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993.62" table:formula="msoxl:=SUM(C13:F13)" table:style-name="ce25">
            <text:p>16 993,6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234.19" table:formula="msoxl:=181.73+0.02+52.28+0.16" table:style-name="ce30">
            <text:p>234,19</text:p>
          </table:table-cell>
          <table:table-cell office:value-type="float" office:value="1.49" table:formula="msoxl:=1.49" table:style-name="ce31">
            <text:p>1,49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5.68" table:formula="msoxl:=SUM(C14:F14)" table:style-name="ce33">
            <text:p>235,6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8443.63" table:formula="msoxl:=SUM(B8:B14)" table:style-name="ce103">
            <text:p>28443,63</text:p>
          </table:table-cell>
          <table:table-cell office:value-type="float" office:value="112495.41" table:formula="msoxl:=SUM(C8:C14)" table:style-name="ce35">
            <text:p>112 495,41</text:p>
          </table:table-cell>
          <table:table-cell office:value-type="float" office:value="7142.3000000000011" table:formula="msoxl:=SUM(D8:D14)" table:style-name="ce36">
            <text:p>7 142,30</text:p>
          </table:table-cell>
          <table:table-cell office:value-type="float" office:value="64090.51" table:formula="msoxl:=SUM(E8:E14)" table:style-name="ce80">
            <text:p>64090,51</text:p>
          </table:table-cell>
          <table:table-cell office:value-type="float" office:value="145682.22" table:formula="msoxl:=SUM(F8:F14)" table:style-name="ce37">
            <text:p>145 682,22<text:s/></text:p>
          </table:table-cell>
          <table:table-cell office:value-type="float" office:value="329410.44" table:formula="msoxl:=SUM(C15:F15)" table:style-name="ce38">
            <text:p>329 410,44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 WRZECIONO 52 : W ZADŁUŻENIU <text:s/>ZNAJDUJĄ SIĘ 2 LOKALE PO EKSMISJI NA KWOTĘ : 104 001,16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4</text:p>
          </table:table-cell>
          <table:table-cell office:value-type="float" office:value="1932.22" table:style-name="ce103">
            <text:p>1932,22</text:p>
          </table:table-cell>
          <table:table-cell office:value-type="float" office:value="5584.29" table:style-name="ce25">
            <text:p>5 584,29</text:p>
          </table:table-cell>
          <table:table-cell office:value-type="float" office:value="127.76" table:style-name="ce39">
            <text:p>127,76</text:p>
          </table:table-cell>
          <table:table-cell office:value-type="float" office:value="13091.12" table:style-name="ce83">
            <text:p>13091,12</text:p>
          </table:table-cell>
          <table:table-cell office:value-type="float" office:value="0" table:style-name="ce41">
            <text:p>0,00</text:p>
          </table:table-cell>
          <table:table-cell office:value-type="float" office:value="18803.170000000002" table:formula="msoxl:=SUM(C24:F24)" table:style-name="ce23">
            <text:p>18 803,1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8</text:p>
          </table:table-cell>
          <table:table-cell office:value-type="float" office:value="3379.8" table:style-name="ce103">
            <text:p>3379,80</text:p>
          </table:table-cell>
          <table:table-cell office:value-type="float" office:value="8107.83" table:style-name="ce25">
            <text:p>8 107,83</text:p>
          </table:table-cell>
          <table:table-cell office:value-type="float" office:value="396.66" table:style-name="ce39">
            <text:p>396,66</text:p>
          </table:table-cell>
          <table:table-cell office:value-type="float" office:value="11238.38" table:style-name="ce84">
            <text:p>11238,38</text:p>
          </table:table-cell>
          <table:table-cell office:value-type="float" office:value="4433.24" table:style-name="ce39">
            <text:p>4 433,24</text:p>
          </table:table-cell>
          <table:table-cell office:value-type="float" office:value="24176.11" table:formula="msoxl:=SUM(C25:F25)" table:style-name="ce25">
            <text:p>24 176,1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0</text:p>
          </table:table-cell>
          <table:table-cell office:value-type="float" office:value="3569.01" table:style-name="ce124">
            <text:p>3569,01</text:p>
          </table:table-cell>
          <table:table-cell office:value-type="float" office:value="22648" table:style-name="ce23">
            <text:p>22 648,00</text:p>
          </table:table-cell>
          <table:table-cell office:value-type="float" office:value="1422.74" table:style-name="ce43">
            <text:p>1 422,74</text:p>
          </table:table-cell>
          <table:table-cell office:value-type="float" office:value="15668.76" table:style-name="ce83">
            <text:p>15668,76</text:p>
          </table:table-cell>
          <table:table-cell office:value-type="float" office:value="11123.07" table:style-name="ce44">
            <text:p>11 123,07</text:p>
          </table:table-cell>
          <table:table-cell office:value-type="float" office:value="50862.57" table:formula="msoxl:=SUM(C26:F26)" table:style-name="ce23">
            <text:p>50 862,5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683.93000000000006" table:formula="msoxl:=438.43+245.5" table:style-name="ce23">
            <text:p>683,93</text:p>
          </table:table-cell>
          <table:table-cell office:value-type="float" office:value="19.3" table:formula="msoxl:=16.16+3.14" table:style-name="ce43">
            <text:p>19,3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03.23" table:formula="msoxl:=SUM(C27:F27)" table:style-name="ce23">
            <text:p>703,2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8881.0300000000007" table:formula="msoxl:=SUM(B24:B27)" table:style-name="ce103">
            <text:p>8881,03</text:p>
          </table:table-cell>
          <table:table-cell office:value-type="float" office:value="37024.049999999996" table:formula="msoxl:=SUM(C24:C27)" table:style-name="ce45">
            <text:p>37 024,05</text:p>
          </table:table-cell>
          <table:table-cell office:value-type="float" office:value="1966.46" table:formula="msoxl:=SUM(D24:D27)" table:style-name="ce36">
            <text:p>1 966,46</text:p>
          </table:table-cell>
          <table:table-cell office:value-type="float" office:value="39998.26" table:formula="msoxl:=SUM(E24:E27)" table:style-name="ce80">
            <text:p>39998,26</text:p>
          </table:table-cell>
          <table:table-cell office:value-type="float" office:value="15556.31" table:formula="msoxl:=SUM(F24:F27)" table:style-name="ce37">
            <text:p>15 556,31<text:s/></text:p>
          </table:table-cell>
          <table:table-cell office:value-type="float" office:value="94545.079999999987" table:formula="msoxl:=SUM(C28:F28)" table:style-name="ce45">
            <text:p>94 545,08</text:p>
          </table:table-cell>
          <table:table-cell table:number-columns-repeated="16377"/>
        </table:table-row>
        <table:table-row table:number-rows-repeated="5" table:style-name="ro2"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5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49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23">
            <text:p>M2</text:p>
          </table:table-cell>
          <table:table-cell office:value-type="string" table:style-name="ce50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0</text:p>
          </table:table-cell>
          <table:table-cell office:value-type="float" office:value="5359.66" table:style-name="ce108">
            <text:p>5359,66</text:p>
          </table:table-cell>
          <table:table-cell office:value-type="float" office:value="23044" table:style-name="ce25">
            <text:p>23 044,00</text:p>
          </table:table-cell>
          <table:table-cell office:value-type="float" office:value="1162.79" table:style-name="ce39">
            <text:p>1 162,79</text:p>
          </table:table-cell>
          <table:table-cell office:value-type="float" office:value="7212.13" table:style-name="ce86">
            <text:p>7212,13</text:p>
          </table:table-cell>
          <table:table-cell office:value-type="float" office:value="6505.32" table:style-name="ce25">
            <text:p>6 505,32</text:p>
          </table:table-cell>
          <table:table-cell office:value-type="float" office:value="37924.240000000005" table:formula="msoxl:=SUM(C38:F38)" table:style-name="ce25">
            <text:p>37 924,2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359.66" table:formula="msoxl:=SUM(B38)" table:style-name="ce108">
            <text:p>5359,66</text:p>
          </table:table-cell>
          <table:table-cell office:value-type="float" office:value="23044" table:formula="msoxl:=SUM(C38)" table:style-name="ce45">
            <text:p>23 044,00</text:p>
          </table:table-cell>
          <table:table-cell office:value-type="float" office:value="1162.79" table:formula="msoxl:=SUM(D38)" table:style-name="ce36">
            <text:p>1 162,79</text:p>
          </table:table-cell>
          <table:table-cell office:value-type="float" office:value="7212.13" table:formula="msoxl:=SUM(E38)" table:style-name="ce87">
            <text:p>7212,13</text:p>
          </table:table-cell>
          <table:table-cell office:value-type="float" office:value="6505.32" table:formula="msoxl:=SUM(F38)" table:style-name="ce51">
            <text:p>6 505,32</text:p>
          </table:table-cell>
          <table:table-cell office:value-type="float" office:value="37924.240000000005" table:formula="msoxl:=SUM(C39:F39)" table:style-name="ce45">
            <text:p>37 924,24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6"/>
          <table:table-cell table:number-columns-repeated="3" table:style-name="ce48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6</text:p>
          </table:table-cell>
          <table:table-cell office:value-type="float" office:value="5790" table:style-name="ce103">
            <text:p>5790,00</text:p>
          </table:table-cell>
          <table:table-cell office:value-type="float" office:value="19819.150000000001" table:style-name="ce25">
            <text:p>19 819,15</text:p>
          </table:table-cell>
          <table:table-cell office:value-type="float" office:value="573.47" table:style-name="ce39">
            <text:p>573,47</text:p>
          </table:table-cell>
          <table:table-cell office:value-type="float" office:value="7741.33" table:style-name="ce88">
            <text:p>7741,33</text:p>
          </table:table-cell>
          <table:table-cell office:value-type="float" office:value="7612.3" table:style-name="ce52">
            <text:p>7 612,30<text:s/></text:p>
          </table:table-cell>
          <table:table-cell office:value-type="float" office:value="35746.250000000007" table:formula="msoxl:=SUM(C46:F46)" table:style-name="ce25">
            <text:p>35 746,25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WRZECIONO <text:s text:c="9"/>8</text:p>
          </table:table-cell>
          <table:table-cell office:value-type="float" office:value="4352.3999999999996" table:style-name="ce125">
            <text:p>4352,40</text:p>
          </table:table-cell>
          <table:table-cell office:value-type="float" office:value="10522.09" table:style-name="ce54">
            <text:p>10 522,09</text:p>
          </table:table-cell>
          <table:table-cell office:value-type="float" office:value="1165.58" table:style-name="ce55">
            <text:p>1 165,58</text:p>
          </table:table-cell>
          <table:table-cell office:value-type="float" office:value="10451.1" table:style-name="ce89">
            <text:p>10451,10</text:p>
          </table:table-cell>
          <table:table-cell office:value-type="float" office:value="8782.84" table:style-name="ce55">
            <text:p>8 782,84</text:p>
          </table:table-cell>
          <table:table-cell office:value-type="float" office:value="30921.61" table:formula="msoxl:=SUM(C47:F47)" table:style-name="ce54">
            <text:p>30 921,6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8A</text:p>
          </table:table-cell>
          <table:table-cell office:value-type="float" office:value="4367" table:style-name="ce103">
            <text:p>4367,00</text:p>
          </table:table-cell>
          <table:table-cell office:value-type="float" office:value="24365.02" table:style-name="ce25">
            <text:p>24 365,02</text:p>
          </table:table-cell>
          <table:table-cell office:value-type="float" office:value="1423.19" table:style-name="ce39">
            <text:p>1 423,19</text:p>
          </table:table-cell>
          <table:table-cell office:value-type="float" office:value="20085.669999999998" table:style-name="ce88">
            <text:p>20085,67</text:p>
          </table:table-cell>
          <table:table-cell office:value-type="float" office:value="93737.27" table:style-name="ce39">
            <text:p>93 737,27</text:p>
          </table:table-cell>
          <table:table-cell office:value-type="float" office:value="139611.15" table:formula="msoxl:=SUM(C48:F48)" table:style-name="ce25">
            <text:p>139 611,1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0</text:p>
          </table:table-cell>
          <table:table-cell office:value-type="float" office:value="4386" table:style-name="ce103">
            <text:p>4386,00</text:p>
          </table:table-cell>
          <table:table-cell office:value-type="float" office:value="17078.98" table:style-name="ce25">
            <text:p>17 078,98</text:p>
          </table:table-cell>
          <table:table-cell office:value-type="float" office:value="931.84" table:style-name="ce25">
            <text:p>931,84</text:p>
          </table:table-cell>
          <table:table-cell office:value-type="float" office:value="21396.54" table:style-name="ce88">
            <text:p>21396,54</text:p>
          </table:table-cell>
          <table:table-cell office:value-type="float" office:value="0" table:style-name="ce25">
            <text:p>0,00</text:p>
          </table:table-cell>
          <table:table-cell office:value-type="float" office:value="39407.360000000001" table:formula="msoxl:=SUM(C49:F49)" table:style-name="ce25">
            <text:p>39 407,3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3">
            <text:p>0,00</text:p>
          </table:table-cell>
          <table:table-cell office:value-type="float" office:value="274.47000000000003" table:formula="msoxl:=274.47" table:style-name="ce56">
            <text:p>274,47</text:p>
          </table:table-cell>
          <table:table-cell office:value-type="float" office:value="4.1100000000000003" table:style-name="ce33">
            <text:p>4,11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78.58000000000004" table:formula="msoxl:=SUM(C50:F50)" table:style-name="ce33">
            <text:p>278,5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8895.400000000001" table:formula="msoxl:=SUM(B46:B50)" table:style-name="ce103">
            <text:p>18895,40</text:p>
          </table:table-cell>
          <table:table-cell office:value-type="float" office:value="72059.710000000006" table:formula="msoxl:=SUM(C46:C50)" table:style-name="ce35">
            <text:p>72 059,71</text:p>
          </table:table-cell>
          <table:table-cell office:value-type="float" office:value="4098.1899999999996" table:formula="msoxl:=SUM(D46:D50)" table:style-name="ce36">
            <text:p>4 098,19</text:p>
          </table:table-cell>
          <table:table-cell office:value-type="float" office:value="59674.64" table:formula="msoxl:=SUM(E46:E50)" table:style-name="ce80">
            <text:p>59674,64</text:p>
          </table:table-cell>
          <table:table-cell office:value-type="float" office:value="110132.41" table:formula="msoxl:=SUM(F46:F50)" table:style-name="ce57">
            <text:p>110 132,41<text:s/></text:p>
          </table:table-cell>
          <table:table-cell office:value-type="float" office:value="245964.95" table:formula="msoxl:=SUM(C51:F51)" table:style-name="ce45">
            <text:p>245 964,95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WRZECIONO 8A : W ZADŁUŻENIU <text:s/>ZNAJDUJE SIĘ 1 LOKAL PO EKSMISJI NA KWOTĘ : 61 515,99,24 ZŁ.</text:p>
          </table:table-cell>
          <table:table-cell table:number-columns-repeated="6" table:style-name="ce81"/>
          <table:table-cell table:number-columns-repeated="16377"/>
        </table:table-row>
        <table:table-row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12 C-W</text:p>
          </table:table-cell>
          <table:table-cell office:value-type="float" office:value="2787.2" table:style-name="ce103">
            <text:p>2787,20</text:p>
          </table:table-cell>
          <table:table-cell office:value-type="float" office:value="4601.66" table:style-name="ce25">
            <text:p>4 601,66</text:p>
          </table:table-cell>
          <table:table-cell office:value-type="float" office:value="180.88" table:style-name="ce39">
            <text:p>180,88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782.54" table:formula="msoxl:=SUM(C59:F59)" table:style-name="ce25">
            <text:p>4 782,5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787.2" table:formula="msoxl:=SUM(B59)" table:style-name="ce109">
            <text:p>2787,20</text:p>
          </table:table-cell>
          <table:table-cell office:value-type="float" office:value="4601.66" table:formula="msoxl:=SUM(C59)" table:style-name="ce45">
            <text:p>4 601,66</text:p>
          </table:table-cell>
          <table:table-cell office:value-type="float" office:value="180.88" table:formula="msoxl:=SUM(D59)" table:style-name="ce36">
            <text:p>180,88</text:p>
          </table:table-cell>
          <table:table-cell office:value-type="float" office:value="0" table:formula="msoxl:=SUM(E59)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782.54" table:formula="msoxl:=SUM(C60:F60)" table:style-name="ce45">
            <text:p>4 782,54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</text:p>
          </table:table-cell>
          <table:table-cell office:value-type="float" office:value="3925.1" table:style-name="ce103">
            <text:p>3925,10</text:p>
          </table:table-cell>
          <table:table-cell office:value-type="float" office:value="16731.169999999998" table:style-name="ce25">
            <text:p>16 731,17</text:p>
          </table:table-cell>
          <table:table-cell office:value-type="float" office:value="495.36" table:style-name="ce39">
            <text:p>495,36</text:p>
          </table:table-cell>
          <table:table-cell office:value-type="float" office:value="4365.88" table:style-name="ce88">
            <text:p>4365,88</text:p>
          </table:table-cell>
          <table:table-cell office:value-type="float" office:value="13174.45" table:style-name="ce60">
            <text:p>13174,45</text:p>
          </table:table-cell>
          <table:table-cell office:value-type="float" office:value="34766.86" table:formula="msoxl:=SUM(C68:F68)" table:style-name="ce25">
            <text:p>34 766,8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A</text:p>
          </table:table-cell>
          <table:table-cell office:value-type="float" office:value="3353.2" table:style-name="ce103">
            <text:p>3353,20</text:p>
          </table:table-cell>
          <table:table-cell office:value-type="float" office:value="9413.6299999999992" table:style-name="ce25">
            <text:p>9 413,63</text:p>
          </table:table-cell>
          <table:table-cell office:value-type="float" office:value="299.02" table:style-name="ce39">
            <text:p>299,02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9712.65" table:formula="msoxl:=SUM(C69:F69)" table:style-name="ce25">
            <text:p>9 712,6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C</text:p>
          </table:table-cell>
          <table:table-cell office:value-type="float" office:value="2205.1" table:style-name="ce103">
            <text:p>2205,10</text:p>
          </table:table-cell>
          <table:table-cell office:value-type="float" office:value="8295.4500000000007" table:style-name="ce25">
            <text:p>8 295,45</text:p>
          </table:table-cell>
          <table:table-cell office:value-type="float" office:value="96.51" table:style-name="ce39">
            <text:p>96,51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391.9600000000009" table:formula="msoxl:=SUM(C70:F70)" table:style-name="ce25">
            <text:p>8 391,9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B</text:p>
          </table:table-cell>
          <table:table-cell office:value-type="float" office:value="4173.4799999999996" table:style-name="ce103">
            <text:p>4173,48</text:p>
          </table:table-cell>
          <table:table-cell office:value-type="float" office:value="13022.9" table:style-name="ce39">
            <text:p>13 022,90</text:p>
          </table:table-cell>
          <table:table-cell office:value-type="float" office:value="152.09" table:style-name="ce25">
            <text:p>152,09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174.99" table:formula="msoxl:=SUM(C71:F71)" table:style-name="ce25">
            <text:p>13 174,99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B</text:p>
          </table:table-cell>
          <table:table-cell office:value-type="float" office:value="1710.1" table:style-name="ce124">
            <text:p>1710,10</text:p>
          </table:table-cell>
          <table:table-cell office:value-type="float" office:value="4408.04" table:style-name="ce43">
            <text:p>4 408,04</text:p>
          </table:table-cell>
          <table:table-cell office:value-type="float" office:value="186.19" table:style-name="ce33">
            <text:p>186,19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594.2299999999996" table:formula="msoxl:=SUM(C72:F72)" table:style-name="ce23">
            <text:p>4 594,2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24">
            <text:p>0,00</text:p>
          </table:table-cell>
          <table:table-cell office:value-type="float" office:value="519.9" table:formula="msoxl:=37.54+174.21+148.36+159.79" table:style-name="ce43">
            <text:p>519,90</text:p>
          </table:table-cell>
          <table:table-cell office:value-type="float" office:value="21.520000000000003" table:formula="msoxl:=0.26+17.14+0.93+3.19" table:style-name="ce41">
            <text:p>21,5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41.41999999999996" table:formula="msoxl:=SUM(C73:F73)" table:style-name="ce23">
            <text:p>541,4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5366.98" table:formula="msoxl:=SUM(B68:B73)" table:style-name="ce109">
            <text:p>15366,98</text:p>
          </table:table-cell>
          <table:table-cell office:value-type="float" office:value="52391.090000000004" table:formula="msoxl:=SUM(C68:C73)" table:style-name="ce35">
            <text:p>52 391,09</text:p>
          </table:table-cell>
          <table:table-cell office:value-type="float" office:value="1250.69" table:formula="msoxl:=SUM(D68:D73)" table:style-name="ce36">
            <text:p>1 250,69</text:p>
          </table:table-cell>
          <table:table-cell office:value-type="float" office:value="4365.88" table:formula="msoxl:=SUM(E68:E73)" table:style-name="ce92">
            <text:p>4365,88</text:p>
          </table:table-cell>
          <table:table-cell office:value-type="float" office:value="13174.45" table:formula="msoxl:=SUM(F68:F73)" table:style-name="ce61">
            <text:p>13174,45</text:p>
          </table:table-cell>
          <table:table-cell office:value-type="float" office:value="71182.11" table:formula="msoxl:=SUM(C74:F74)" table:style-name="ce45">
            <text:p>71 182,11</text:p>
          </table:table-cell>
          <table:table-cell table:number-columns-repeated="16377"/>
        </table:table-row>
        <table:table-row table:style-name="ro2"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style-name="ce63"/>
          <table:table-cell table:number-columns-repeated="16377"/>
        </table:table-row>
        <table:table-row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ZY AGORZE <text:s text:c="5"/>3</text:p>
          </table:table-cell>
          <table:table-cell office:value-type="float" office:value="5787" table:style-name="ce103">
            <text:p>5787,00</text:p>
          </table:table-cell>
          <table:table-cell office:value-type="float" office:value="26187.06" table:style-name="ce25">
            <text:p>26 187,06</text:p>
          </table:table-cell>
          <table:table-cell office:value-type="float" office:value="1579.59" table:style-name="ce39">
            <text:p>1 579,59</text:p>
          </table:table-cell>
          <table:table-cell office:value-type="float" office:value="26854.01" table:style-name="ce25">
            <text:p>26 854,01</text:p>
          </table:table-cell>
          <table:table-cell office:value-type="float" office:value="98743.13" table:style-name="ce65">
            <text:p>98 743,13<text:s/></text:p>
          </table:table-cell>
          <table:table-cell office:value-type="float" office:value="153363.79" table:formula="msoxl:=SUM(C81:F81)" table:style-name="ce25">
            <text:p>153 363,7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787" table:formula="msoxl:=SUM(B81)" table:style-name="ce109">
            <text:p>5787,00</text:p>
          </table:table-cell>
          <table:table-cell office:value-type="float" office:value="26187.06" table:formula="msoxl:=SUM(C81)" table:style-name="ce45">
            <text:p>26 187,06</text:p>
          </table:table-cell>
          <table:table-cell office:value-type="float" office:value="1579.59" table:formula="msoxl:=SUM(D81)" table:style-name="ce36">
            <text:p>1 579,59</text:p>
          </table:table-cell>
          <table:table-cell office:value-type="float" office:value="26854.01" table:formula="msoxl:=SUM(E81)" table:style-name="ce51">
            <text:p>26 854,01</text:p>
          </table:table-cell>
          <table:table-cell office:value-type="float" office:value="98743.13" table:formula="msoxl:=SUM(F81)" table:style-name="ce66">
            <text:p>98 743,13<text:s/></text:p>
          </table:table-cell>
          <table:table-cell office:value-type="float" office:value="153363.79" table:formula="msoxl:=SUM(C82:F82)" table:style-name="ce45">
            <text:p>153 363,79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PRZY AGORZE 3 : W ZADŁUŻENIU <text:s/>ZNAJDUJE SIĘ 1 LOKAL PO EKSMISJI NA KWOTĘ : 71 450,01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93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</text:p>
          </table:table-cell>
          <table:table-cell office:value-type="float" office:value="1473" table:style-name="ce103">
            <text:p>1473,00</text:p>
          </table:table-cell>
          <table:table-cell office:value-type="float" office:value="2582.41" table:style-name="ce25">
            <text:p>2 582,41</text:p>
          </table:table-cell>
          <table:table-cell office:value-type="float" office:value="128.88" table:style-name="ce39">
            <text:p>128,8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11.29" table:formula="msoxl:=SUM(C90:F90)" table:style-name="ce25">
            <text:p>2 711,2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A</text:p>
          </table:table-cell>
          <table:table-cell office:value-type="float" office:value="1475.3" table:style-name="ce103">
            <text:p>1475,30</text:p>
          </table:table-cell>
          <table:table-cell office:value-type="float" office:value="3319.49" table:style-name="ce25">
            <text:p>3 319,49</text:p>
          </table:table-cell>
          <table:table-cell office:value-type="float" office:value="140.6" table:style-name="ce39">
            <text:p>140,60</text:p>
          </table:table-cell>
          <table:table-cell office:value-type="float" office:value="4689.4399999999996" table:style-name="ce40">
            <text:p>4689,44</text:p>
          </table:table-cell>
          <table:table-cell office:value-type="float" office:value="0" table:style-name="ce39">
            <text:p>0,00</text:p>
          </table:table-cell>
          <table:table-cell office:value-type="float" office:value="8149.5299999999988" table:formula="msoxl:=SUM(C91:F91)" table:style-name="ce25">
            <text:p>8 149,5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7</text:p>
          </table:table-cell>
          <table:table-cell office:value-type="float" office:value="1475.8" table:style-name="ce103">
            <text:p>1475,80</text:p>
          </table:table-cell>
          <table:table-cell office:value-type="float" office:value="4763.91" table:style-name="ce25">
            <text:p>4 763,91</text:p>
          </table:table-cell>
          <table:table-cell office:value-type="float" office:value="194.35" table:style-name="ce39">
            <text:p>194,3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958.26" table:formula="msoxl:=SUM(C92:F92)" table:style-name="ce25">
            <text:p>4 958,26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A</text:p>
          </table:table-cell>
          <table:table-cell office:value-type="float" office:value="1471.9" table:style-name="ce124">
            <text:p>1471,90</text:p>
          </table:table-cell>
          <table:table-cell office:value-type="float" office:value="5123.54" table:style-name="ce23">
            <text:p>5 123,54</text:p>
          </table:table-cell>
          <table:table-cell office:value-type="float" office:value="304.64" table:style-name="ce43">
            <text:p>304,6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428.18" table:formula="msoxl:=SUM(C93:F93)" table:style-name="ce23">
            <text:p>5 428,1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RYMONCKA <text:s text:c="2"/>137/139</text:p>
          </table:table-cell>
          <table:table-cell office:value-type="float" office:value="7715.2" table:style-name="ce124">
            <text:p>7715,20</text:p>
          </table:table-cell>
          <table:table-cell office:value-type="float" office:value="27730.6" table:style-name="ce23">
            <text:p>27 730,60</text:p>
          </table:table-cell>
          <table:table-cell office:value-type="float" office:value="956.14" table:style-name="ce43">
            <text:p>956,14</text:p>
          </table:table-cell>
          <table:table-cell office:value-type="float" office:value="6954.4" table:style-name="ce94">
            <text:p>6954,40</text:p>
          </table:table-cell>
          <table:table-cell office:value-type="float" office:value="4492.51" table:style-name="ce67">
            <text:p>4 492,51</text:p>
          </table:table-cell>
          <table:table-cell office:value-type="float" office:value="40133.65" table:formula="msoxl:=SUM(C94:F94)" table:style-name="ce23">
            <text:p>40 133,6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3611.2" table:formula="msoxl:=SUM(B90:B94)" table:style-name="ce103">
            <text:p>13611,20</text:p>
          </table:table-cell>
          <table:table-cell office:value-type="float" office:value="43519.95" table:formula="msoxl:=SUM(C90:C94)" table:style-name="ce45">
            <text:p>43 519,95</text:p>
          </table:table-cell>
          <table:table-cell office:value-type="float" office:value="1724.6100000000001" table:formula="msoxl:=SUM(D90:D94)" table:style-name="ce36">
            <text:p>1 724,61</text:p>
          </table:table-cell>
          <table:table-cell office:value-type="float" office:value="11643.84" table:formula="msoxl:=SUM(E90:E94)" table:style-name="ce80">
            <text:p>11643,84</text:p>
          </table:table-cell>
          <table:table-cell office:value-type="float" office:value="4492.51" table:formula="msoxl:=SUM(F90:F94)" table:style-name="ce37">
            <text:p>4 492,51<text:s/></text:p>
          </table:table-cell>
          <table:table-cell office:value-type="float" office:value="61380.909999999996" table:formula="msoxl:=SUM(C95:F95)" table:style-name="ce45">
            <text:p>61 380,91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MARYMONCKA <text:s text:c="2"/>129</text:p>
          </table:table-cell>
          <table:table-cell office:value-type="float" office:value="1694.8" table:style-name="ce124">
            <text:p>1694,80</text:p>
          </table:table-cell>
          <table:table-cell office:value-type="float" office:value="6363.39" table:style-name="ce23">
            <text:p>6 363,39</text:p>
          </table:table-cell>
          <table:table-cell office:value-type="float" office:value="404.27" table:style-name="ce25">
            <text:p>404,2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767.66" table:formula="msoxl:=SUM(C103:F103)" table:style-name="ce67">
            <text:p>6 767,6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YMONCKA <text:s text:c="2"/>131</text:p>
          </table:table-cell>
          <table:table-cell office:value-type="float" office:value="1979" table:style-name="ce103">
            <text:p>1979,00</text:p>
          </table:table-cell>
          <table:table-cell office:value-type="float" office:value="4469.16" table:style-name="ce25">
            <text:p>4 469,16</text:p>
          </table:table-cell>
          <table:table-cell office:value-type="float" office:value="56.95" table:style-name="ce39">
            <text:p>56,9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526.1099999999997" table:formula="msoxl:=SUM(C104:F104)" table:style-name="ce25">
            <text:p>4 526,1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3673.8" table:formula="msoxl:=SUM(B103:B104)" table:style-name="ce103">
            <text:p>3673,80</text:p>
          </table:table-cell>
          <table:table-cell office:value-type="float" office:value="10832.55" table:formula="msoxl:=SUM(C103:C104)" table:style-name="ce45">
            <text:p>10 832,55</text:p>
          </table:table-cell>
          <table:table-cell office:value-type="float" office:value="461.21999999999997" table:formula="msoxl:=SUM(D103:D104)" table:style-name="ce36">
            <text:p>461,22</text:p>
          </table:table-cell>
          <table:table-cell office:value-type="float" office:value="0" table:formula="msoxl:=SUM(E103:E104)" table:style-name="ce45">
            <text:p>0,00</text:p>
          </table:table-cell>
          <table:table-cell office:value-type="float" office:value="0" table:formula="msoxl:=SUM(F103:F104)" table:style-name="ce61">
            <text:p>0,00</text:p>
          </table:table-cell>
          <table:table-cell office:value-type="float" office:value="11293.769999999999" table:formula="msoxl:=SUM(C105:F105)" table:style-name="ce45">
            <text:p>11 293,77</text:p>
          </table:table-cell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1">
          <table:table-cell table:number-columns-repeated="2" table:style-name="ce46"/>
          <table:table-cell office:value-type="string" table:style-name="ce9">
            <text:p>NIERUCHOMOŚĆ <text:s/>18</text:p>
          </table:table-cell>
          <table:table-cell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22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23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2</text:p>
          </table:table-cell>
          <table:table-cell office:value-type="float" office:value="5630.5" table:style-name="ce103">
            <text:p>5630,50</text:p>
          </table:table-cell>
          <table:table-cell office:value-type="float" office:value="25742.58" table:style-name="ce39">
            <text:p>25 742,58</text:p>
          </table:table-cell>
          <table:table-cell office:value-type="float" office:value="801.1" table:style-name="ce71">
            <text:p>801,10</text:p>
          </table:table-cell>
          <table:table-cell office:value-type="float" office:value="24224.92" table:style-name="ce88">
            <text:p>24224,92</text:p>
          </table:table-cell>
          <table:table-cell office:value-type="float" office:value="66023.83" table:style-name="ce95">
            <text:p>66 023,83</text:p>
          </table:table-cell>
          <table:table-cell office:value-type="float" office:value="116792.43" table:formula="msoxl:=SUM(C111:F111)" table:style-name="ce72">
            <text:p>116 792,4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630.5" table:style-name="ce103">
            <text:p>5630,50</text:p>
          </table:table-cell>
          <table:table-cell office:value-type="float" office:value="25742.58" table:formula="msoxl:=SUM(C111)" table:style-name="ce35">
            <text:p>25 742,58</text:p>
          </table:table-cell>
          <table:table-cell office:value-type="float" office:value="801.1" table:formula="msoxl:=SUM(D111)" table:style-name="ce36">
            <text:p>801,10</text:p>
          </table:table-cell>
          <table:table-cell office:value-type="float" office:value="24224.92" table:formula="msoxl:=SUM(E111)" table:style-name="ce96">
            <text:p>24224,92</text:p>
          </table:table-cell>
          <table:table-cell office:value-type="float" office:value="66023.83" table:formula="msoxl:=SUM(F111)" table:style-name="ce51">
            <text:p>66 023,83</text:p>
          </table:table-cell>
          <table:table-cell office:value-type="float" office:value="116792.43" table:formula="msoxl:=SUM(C112:F112)" table:style-name="ce45">
            <text:p>116 792,43</text:p>
          </table:table-cell>
          <table:table-cell table:number-columns-repeated="16377"/>
        </table:table-row>
        <table:table-row table:style-name="ro2">
          <table:table-cell table:style-name="ce62"/>
          <table:table-cell table:style-name="ce115"/>
          <table:table-cell table:number-columns-repeated="2" table:style-name="ce63"/>
          <table:table-cell table:style-name="ce116"/>
          <table:table-cell table:number-columns-repeated="2" table:style-name="ce63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117">
            <text:p>BIEŻĄCE</text:p>
          </table:table-cell>
          <table:table-cell table:style-name="ce19"/>
          <table:table-cell office:value-type="float" office:value="407898.06" table:formula="msoxl:=C15+C28+C39+C51+C60+C74+C82+C95+C105+C112" table:style-name="ce97">
            <text:p><text:s/>407 898,06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8">
            <text:p>ODSETKI</text:p>
          </table:table-cell>
          <table:table-cell table:style-name="ce19"/>
          <table:table-cell office:value-type="float" office:value="20367.830000000002" table:formula="msoxl:=D15+D28+D39+D51+D60+D74+D82+D95+D105+D112" table:style-name="ce97">
            <text:p><text:s/>20 367,83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9">
            <text:p>SPORNE</text:p>
          </table:table-cell>
          <table:table-cell table:style-name="ce19"/>
          <table:table-cell office:value-type="float" office:value="238064.19" table:formula="msoxl:=E15+E28+E39+E51+E60+E74+E82+E95+E105+E112" table:style-name="ce97">
            <text:p><text:s/>238 064,19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8">
            <text:p>ZASĄDZONE</text:p>
          </table:table-cell>
          <table:table-cell table:style-name="ce19"/>
          <table:table-cell office:value-type="float" office:value="460310.18000000005" table:formula="msoxl:=F15+F28+F39+F51+F60+F74+F82+F95+F105+F112" table:style-name="ce97">
            <text:p><text:s/>460 310,18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120">
            <text:p>RAZEM :</text:p>
          </table:table-cell>
          <table:table-cell table:style-name="ce74"/>
          <table:table-cell office:value-type="float" office:value="1126640.26" table:formula="msoxl:=G15+G28+G39+G51+G60+G74+G82+G95+G105+G112" table:style-name="ce98">
            <text:p><text:s/>1 126 640,26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121">
            <text:p>BEZ ODSETEK</text:p>
          </table:table-cell>
          <table:table-cell table:style-name="ce75"/>
          <table:table-cell office:value-type="float" office:value="1106272.43" table:formula="msoxl:=C119-C116" table:style-name="ce99">
            <text:p><text:s/>1 106 272,43<text:s text:c="4"/></text:p>
          </table:table-cell>
          <table:table-cell table:style-name="ce10"/>
          <table:table-cell table:number-columns-repeated="3" table:style-name="ce76"/>
          <table:table-cell table:number-columns-repeated="16377"/>
        </table:table-row>
        <table:table-row table:style-name="ro2">
          <table:table-cell table:number-columns-repeated="3" table:style-name="ce76"/>
          <table:table-cell table:number-columns-repeated="2" table:style-name="ce10"/>
          <table:table-cell table:style-name="ce110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7" table:style-name="ce76"/>
          <table:table-cell table:number-columns-repeated="16377"/>
        </table:table-row>
        <table:table-row table:style-name="ro1">
          <table:table-cell office:value-type="string" table:style-name="ce113">
            <text:p>POW.UŻYTK.M2 OGÓŁEM:</text:p>
          </table:table-cell>
          <table:table-cell office:value-type="float" office:value="108436.4" table:style-name="ce112">
            <text:p>108 436,40</text:p>
          </table:table-cell>
          <table:table-cell table:number-columns-repeated="5" table:style-name="ce76"/>
          <table:table-cell table:number-columns-repeated="16377"/>
        </table:table-row>
        <table:table-row table:number-rows-repeated="3" table:style-name="ro2">
          <table:table-cell table:number-columns-repeated="7" table:style-name="ce76"/>
          <table:table-cell table:number-columns-repeated="16377"/>
        </table:table-row>
        <table:table-row table:number-rows-repeated="1048449" table:style-name="ro3">
          <table:table-cell table:number-columns-repeated="16384"/>
        </table:table-row>
      </table:table>
      <table:table table:name="Zadłużenia_na_31_12_201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<text:s text:c="67"/>ZALEGŁOŚCI NA DZIEŃ 31.12.2014r.</text:p>
          </table:table-cell>
          <table:table-cell table:style-name="ce100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4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5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</text:p>
          </table:table-cell>
          <table:table-cell office:value-type="float" office:value="2754.1" table:style-name="ce106">
            <text:p>2754,10</text:p>
          </table:table-cell>
          <table:table-cell office:value-type="float" office:value="9008.81" table:style-name="ce20">
            <text:p>9 008,81</text:p>
          </table:table-cell>
          <table:table-cell office:value-type="float" office:value="280.66000000000003" table:style-name="ce21">
            <text:p>280,66</text:p>
          </table:table-cell>
          <table:table-cell office:value-type="float" office:value="3055.53" table:style-name="ce77">
            <text:p>3055,53</text:p>
          </table:table-cell>
          <table:table-cell office:value-type="float" office:value="5292.68" table:style-name="ce22">
            <text:p>5292,68</text:p>
          </table:table-cell>
          <table:table-cell office:value-type="float" office:value="17637.68" table:formula="msoxl:=SUM(C8:F8)" table:style-name="ce23">
            <text:p>17 637,6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</text:p>
          </table:table-cell>
          <table:table-cell office:value-type="float" office:value="5338.3" table:style-name="ce106">
            <text:p>5338,30</text:p>
          </table:table-cell>
          <table:table-cell office:value-type="float" office:value="28496.33" table:style-name="ce20">
            <text:p>28 496,33</text:p>
          </table:table-cell>
          <table:table-cell office:value-type="float" office:value="3138.3" table:style-name="ce21">
            <text:p>3 138,30</text:p>
          </table:table-cell>
          <table:table-cell office:value-type="float" office:value="8150.3" table:style-name="ce77">
            <text:p>8150,30</text:p>
          </table:table-cell>
          <table:table-cell office:value-type="float" office:value="15644.13" table:style-name="ce24">
            <text:p>15 644,13</text:p>
          </table:table-cell>
          <table:table-cell office:value-type="float" office:value="55429.06" table:formula="msoxl:=SUM(C9:F9)" table:style-name="ce25">
            <text:p>55 429,0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5A</text:p>
          </table:table-cell>
          <table:table-cell office:value-type="float" office:value="7205.3" table:style-name="ce106">
            <text:p>7205,30</text:p>
          </table:table-cell>
          <table:table-cell office:value-type="float" office:value="29181.82" table:style-name="ce20">
            <text:p>29 181,82</text:p>
          </table:table-cell>
          <table:table-cell office:value-type="float" office:value="912.04" table:style-name="ce21">
            <text:p>912,04</text:p>
          </table:table-cell>
          <table:table-cell office:value-type="float" office:value="18815.95" table:style-name="ce77">
            <text:p>18815,95</text:p>
          </table:table-cell>
          <table:table-cell office:value-type="float" office:value="14713.56" table:style-name="ce26">
            <text:p>14 713,56<text:s/></text:p>
          </table:table-cell>
          <table:table-cell office:value-type="float" office:value="63623.369999999995" table:formula="msoxl:=SUM(C10:F10)" table:style-name="ce25">
            <text:p>63 623,3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2</text:p>
          </table:table-cell>
          <table:table-cell office:value-type="float" office:value="5372.1" table:style-name="ce106">
            <text:p>5372,10</text:p>
          </table:table-cell>
          <table:table-cell office:value-type="float" office:value="32100.59" table:style-name="ce20">
            <text:p>32 100,59</text:p>
          </table:table-cell>
          <table:table-cell office:value-type="float" office:value="1393.99" table:style-name="ce21">
            <text:p>1 393,99</text:p>
          </table:table-cell>
          <table:table-cell office:value-type="float" office:value="8132.41" table:style-name="ce77">
            <text:p>8132,41</text:p>
          </table:table-cell>
          <table:table-cell office:value-type="float" office:value="108536.6" table:style-name="ce24">
            <text:p>108 536,60</text:p>
          </table:table-cell>
          <table:table-cell office:value-type="float" office:value="150163.59000000003" table:formula="msoxl:=SUM(C11:F11)" table:style-name="ce25">
            <text:p>150 163,5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WRZECIONO <text:s text:c="8"/>54A</text:p>
          </table:table-cell>
          <table:table-cell office:value-type="float" office:value="3856.3" table:style-name="ce106">
            <text:p>3856,30</text:p>
          </table:table-cell>
          <table:table-cell office:value-type="float" office:value="26611.33" table:style-name="ce20">
            <text:p>26 611,33</text:p>
          </table:table-cell>
          <table:table-cell office:value-type="float" office:value="242.56" table:style-name="ce21">
            <text:p>242,56</text:p>
          </table:table-cell>
          <table:table-cell office:value-type="float" office:value="3438.58" table:style-name="ce77">
            <text:p>3438,58</text:p>
          </table:table-cell>
          <table:table-cell office:value-type="float" office:value="0" table:style-name="ce24">
            <text:p>0,00</text:p>
          </table:table-cell>
          <table:table-cell office:value-type="float" office:value="30292.47" table:formula="msoxl:=SUM(C12:F12)" table:style-name="ce25">
            <text:p>30 292,4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SZUBIŃSKA <text:s text:c="10"/>6</text:p>
          </table:table-cell>
          <table:table-cell office:value-type="float" office:value="3917.53" table:style-name="ce106">
            <text:p>3917,53</text:p>
          </table:table-cell>
          <table:table-cell office:value-type="float" office:value="13896.49" table:style-name="ce21">
            <text:p>13 896,49</text:p>
          </table:table-cell>
          <table:table-cell office:value-type="float" office:value="358.71" table:style-name="ce20">
            <text:p>358,71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55.199999999999" table:formula="msoxl:=SUM(C13:F13)" table:style-name="ce25">
            <text:p>14 255,2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7">
            <text:p>0,00</text:p>
          </table:table-cell>
          <table:table-cell office:value-type="float" office:value="312.50000000000006" table:formula="msoxl:=117.19+49.18+90.17+55.92+0.04" table:style-name="ce30">
            <text:p>312,50</text:p>
          </table:table-cell>
          <table:table-cell office:value-type="float" office:value="3.61" table:formula="msoxl:=1.63+0.58+0.5+0.9" table:style-name="ce31">
            <text:p>3,6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16.11000000000007" table:formula="msoxl:=SUM(C14:F14)" table:style-name="ce33">
            <text:p>316,1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8443.63" table:formula="msoxl:=SUM(B8:B14)" table:style-name="ce103">
            <text:p>28443,63</text:p>
          </table:table-cell>
          <table:table-cell office:value-type="float" office:value="139607.87" table:formula="msoxl:=SUM(C8:C14)" table:style-name="ce35">
            <text:p>139 607,87</text:p>
          </table:table-cell>
          <table:table-cell office:value-type="float" office:value="6329.87" table:formula="msoxl:=SUM(D8:D14)" table:style-name="ce36">
            <text:p>6 329,87</text:p>
          </table:table-cell>
          <table:table-cell office:value-type="float" office:value="41592.770000000004" table:formula="msoxl:=SUM(E8:E14)" table:style-name="ce80">
            <text:p>41592,77</text:p>
          </table:table-cell>
          <table:table-cell office:value-type="float" office:value="144186.97" table:formula="msoxl:=SUM(F8:F14)" table:style-name="ce37">
            <text:p>144 186,97<text:s/></text:p>
          </table:table-cell>
          <table:table-cell office:value-type="float" office:value="331717.48" table:formula="msoxl:=SUM(C15:F15)" table:style-name="ce38">
            <text:p>331 717,48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 WRZECIONO 52 : W ZADŁUŻENIU <text:s/>ZNAJDUJĄ SIĘ 2 LOKALE PO EKSMISJI NA KWOTĘ : 104 208,38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2" table:style-name="ce1"/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6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5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8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4</text:p>
          </table:table-cell>
          <table:table-cell office:value-type="float" office:value="1932.22" table:style-name="ce106">
            <text:p>1932,22</text:p>
          </table:table-cell>
          <table:table-cell office:value-type="float" office:value="4345.38" table:style-name="ce25">
            <text:p>4 345,38</text:p>
          </table:table-cell>
          <table:table-cell office:value-type="float" office:value="91.7" table:style-name="ce39">
            <text:p>91,70</text:p>
          </table:table-cell>
          <table:table-cell office:value-type="float" office:value="8188.01" table:style-name="ce83">
            <text:p>8188,01</text:p>
          </table:table-cell>
          <table:table-cell office:value-type="float" office:value="0" table:style-name="ce41">
            <text:p>0,00</text:p>
          </table:table-cell>
          <table:table-cell office:value-type="float" office:value="12625.09" table:formula="msoxl:=SUM(C24:F24)" table:style-name="ce23">
            <text:p>12 625,0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8</text:p>
          </table:table-cell>
          <table:table-cell office:value-type="float" office:value="3379.8" table:style-name="ce106">
            <text:p>3379,80</text:p>
          </table:table-cell>
          <table:table-cell office:value-type="float" office:value="6920.89" table:style-name="ce25">
            <text:p>6 920,89</text:p>
          </table:table-cell>
          <table:table-cell office:value-type="float" office:value="430.57" table:style-name="ce39">
            <text:p>430,57</text:p>
          </table:table-cell>
          <table:table-cell office:value-type="float" office:value="14806.82" table:style-name="ce84">
            <text:p>14806,82</text:p>
          </table:table-cell>
          <table:table-cell office:value-type="float" office:value="0" table:style-name="ce39">
            <text:p>0,00</text:p>
          </table:table-cell>
          <table:table-cell office:value-type="float" office:value="22158.28" table:formula="msoxl:=SUM(C25:F25)" table:style-name="ce25">
            <text:p>22 158,2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0</text:p>
          </table:table-cell>
          <table:table-cell office:value-type="float" office:value="3569.01" table:style-name="ce107">
            <text:p>3569,01</text:p>
          </table:table-cell>
          <table:table-cell office:value-type="float" office:value="27883.45" table:style-name="ce23">
            <text:p>27 883,45</text:p>
          </table:table-cell>
          <table:table-cell office:value-type="float" office:value="1461.46" table:style-name="ce43">
            <text:p>1 461,46</text:p>
          </table:table-cell>
          <table:table-cell office:value-type="float" office:value="15408.41" table:style-name="ce83">
            <text:p>15408,41</text:p>
          </table:table-cell>
          <table:table-cell office:value-type="float" office:value="3373.09" table:style-name="ce44">
            <text:p>3 373,09</text:p>
          </table:table-cell>
          <table:table-cell office:value-type="float" office:value="48126.41" table:formula="msoxl:=SUM(C26:F26)" table:style-name="ce23">
            <text:p>48 126,4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7">
            <text:p>0,00</text:p>
          </table:table-cell>
          <table:table-cell office:value-type="float" office:value="325.02" table:formula="msoxl:=232.84+92.18" table:style-name="ce23">
            <text:p>325,02</text:p>
          </table:table-cell>
          <table:table-cell office:value-type="float" office:value="11.58" table:formula="msoxl:=11.23+0.35" table:style-name="ce43">
            <text:p>11,5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36.59999999999997" table:formula="msoxl:=SUM(C27:F27)" table:style-name="ce23">
            <text:p>336,6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8881.0300000000007" table:formula="msoxl:=SUM(B24:B27)" table:style-name="ce103">
            <text:p>8881,03</text:p>
          </table:table-cell>
          <table:table-cell office:value-type="float" office:value="39474.74" table:formula="msoxl:=SUM(C24:C27)" table:style-name="ce45">
            <text:p>39 474,74</text:p>
          </table:table-cell>
          <table:table-cell office:value-type="float" office:value="1995.31" table:formula="msoxl:=SUM(D24:D27)" table:style-name="ce36">
            <text:p>1 995,31</text:p>
          </table:table-cell>
          <table:table-cell office:value-type="float" office:value="38403.240000000005" table:formula="msoxl:=SUM(E24:E27)" table:style-name="ce80">
            <text:p>38403,24</text:p>
          </table:table-cell>
          <table:table-cell office:value-type="float" office:value="3373.09" table:formula="msoxl:=SUM(F24:F27)" table:style-name="ce37">
            <text:p>3 373,09<text:s/></text:p>
          </table:table-cell>
          <table:table-cell office:value-type="float" office:value="83246.38" table:formula="msoxl:=SUM(C28:F28)" table:style-name="ce45">
            <text:p>83 246,38</text:p>
          </table:table-cell>
          <table:table-cell table:number-columns-repeated="16377"/>
        </table:table-row>
        <table:table-row table:number-rows-repeated="5" table:style-name="ro2"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5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49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02">
            <text:p>M2</text:p>
          </table:table-cell>
          <table:table-cell office:value-type="string" table:style-name="ce50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ZEGEDYŃSKA <text:s text:c="4"/>10</text:p>
          </table:table-cell>
          <table:table-cell office:value-type="float" office:value="5359.66" table:style-name="ce114">
            <text:p>5359,66</text:p>
          </table:table-cell>
          <table:table-cell office:value-type="float" office:value="21990.58" table:style-name="ce25">
            <text:p>21 990,58</text:p>
          </table:table-cell>
          <table:table-cell office:value-type="float" office:value="1074.75" table:style-name="ce39">
            <text:p>1 074,75</text:p>
          </table:table-cell>
          <table:table-cell office:value-type="float" office:value="8816.61" table:style-name="ce86">
            <text:p>8816,61</text:p>
          </table:table-cell>
          <table:table-cell office:value-type="float" office:value="2484.73" table:style-name="ce25">
            <text:p>2 484,73</text:p>
          </table:table-cell>
          <table:table-cell office:value-type="float" office:value="34366.670000000006" table:formula="msoxl:=SUM(C38:F38)" table:style-name="ce25">
            <text:p>34 366,6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359.66" table:formula="msoxl:=SUM(B38)" table:style-name="ce108">
            <text:p>5359,66</text:p>
          </table:table-cell>
          <table:table-cell office:value-type="float" office:value="21990.58" table:formula="msoxl:=SUM(C38)" table:style-name="ce45">
            <text:p>21 990,58</text:p>
          </table:table-cell>
          <table:table-cell office:value-type="float" office:value="1074.75" table:formula="msoxl:=SUM(D38)" table:style-name="ce36">
            <text:p>1 074,75</text:p>
          </table:table-cell>
          <table:table-cell office:value-type="float" office:value="8816.61" table:formula="msoxl:=SUM(E38)" table:style-name="ce87">
            <text:p>8816,61</text:p>
          </table:table-cell>
          <table:table-cell office:value-type="float" office:value="2484.73" table:style-name="ce51">
            <text:p>2 484,73</text:p>
          </table:table-cell>
          <table:table-cell office:value-type="float" office:value="34366.670000000006" table:formula="msoxl:=SUM(C39:F39)" table:style-name="ce45">
            <text:p>34 366,67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6"/>
          <table:table-cell table:number-columns-repeated="3" table:style-name="ce48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6</text:p>
          </table:table-cell>
          <table:table-cell office:value-type="float" office:value="5790" table:style-name="ce106">
            <text:p>5790,00</text:p>
          </table:table-cell>
          <table:table-cell office:value-type="float" office:value="16831.84" table:style-name="ce25">
            <text:p>16 831,84</text:p>
          </table:table-cell>
          <table:table-cell office:value-type="float" office:value="639.29" table:style-name="ce39">
            <text:p>639,29</text:p>
          </table:table-cell>
          <table:table-cell office:value-type="float" office:value="8003.7" table:style-name="ce88">
            <text:p>8003,70</text:p>
          </table:table-cell>
          <table:table-cell office:value-type="float" office:value="9562.09" table:style-name="ce52">
            <text:p>9 562,09<text:s/></text:p>
          </table:table-cell>
          <table:table-cell office:value-type="float" office:value="35036.92" table:formula="msoxl:=SUM(C46:F46)" table:style-name="ce25">
            <text:p>35 036,92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WRZECIONO <text:s text:c="9"/>8</text:p>
          </table:table-cell>
          <table:table-cell office:value-type="float" office:value="4352.3999999999996" table:style-name="ce111">
            <text:p>4352,40</text:p>
          </table:table-cell>
          <table:table-cell office:value-type="float" office:value="13365.32" table:style-name="ce54">
            <text:p>13 365,32</text:p>
          </table:table-cell>
          <table:table-cell office:value-type="float" office:value="1438.09" table:style-name="ce55">
            <text:p>1 438,09</text:p>
          </table:table-cell>
          <table:table-cell office:value-type="float" office:value="7692.75" table:style-name="ce89">
            <text:p>7692,75</text:p>
          </table:table-cell>
          <table:table-cell office:value-type="float" office:value="9505.36" table:style-name="ce55">
            <text:p>9 505,36</text:p>
          </table:table-cell>
          <table:table-cell office:value-type="float" office:value="32001.52" table:formula="msoxl:=SUM(C47:F47)" table:style-name="ce54">
            <text:p>32 001,5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9"/>8A</text:p>
          </table:table-cell>
          <table:table-cell office:value-type="float" office:value="4367" table:style-name="ce106">
            <text:p>4367,00</text:p>
          </table:table-cell>
          <table:table-cell office:value-type="float" office:value="26493.81" table:style-name="ce25">
            <text:p>26 493,81</text:p>
          </table:table-cell>
          <table:table-cell office:value-type="float" office:value="1296.02" table:style-name="ce39">
            <text:p>1 296,02</text:p>
          </table:table-cell>
          <table:table-cell office:value-type="float" office:value="21552.92" table:style-name="ce88">
            <text:p>21552,92</text:p>
          </table:table-cell>
          <table:table-cell office:value-type="float" office:value="85359.49" table:style-name="ce39">
            <text:p>85 359,49</text:p>
          </table:table-cell>
          <table:table-cell office:value-type="float" office:value="134702.24" table:formula="msoxl:=SUM(C48:F48)" table:style-name="ce25">
            <text:p>134 702,2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0</text:p>
          </table:table-cell>
          <table:table-cell office:value-type="float" office:value="4386" table:style-name="ce106">
            <text:p>4386,00</text:p>
          </table:table-cell>
          <table:table-cell office:value-type="float" office:value="18424.150000000001" table:style-name="ce25">
            <text:p>18 424,15</text:p>
          </table:table-cell>
          <table:table-cell office:value-type="float" office:value="782.18" table:style-name="ce25">
            <text:p>782,18</text:p>
          </table:table-cell>
          <table:table-cell office:value-type="float" office:value="15848.27" table:style-name="ce88">
            <text:p>15848,27</text:p>
          </table:table-cell>
          <table:table-cell office:value-type="float" office:value="0" table:style-name="ce25">
            <text:p>0,00</text:p>
          </table:table-cell>
          <table:table-cell office:value-type="float" office:value="35054.600000000006" table:formula="msoxl:=SUM(C49:F49)" table:style-name="ce25">
            <text:p>35 054,6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6">
            <text:p>0,00</text:p>
          </table:table-cell>
          <table:table-cell office:value-type="float" office:value="107.07" table:formula="msoxl:=107.07" table:style-name="ce56">
            <text:p>107,07</text:p>
          </table:table-cell>
          <table:table-cell office:value-type="float" office:value="0.94" table:style-name="ce33">
            <text:p>0,9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8.00999999999999" table:formula="msoxl:=SUM(C50:F50)" table:style-name="ce33">
            <text:p>108,01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8895.400000000001" table:formula="msoxl:=SUM(B46:B50)" table:style-name="ce103">
            <text:p>18895,40</text:p>
          </table:table-cell>
          <table:table-cell office:value-type="float" office:value="75222.19" table:formula="msoxl:=SUM(C46:C50)" table:style-name="ce35">
            <text:p>75 222,19</text:p>
          </table:table-cell>
          <table:table-cell office:value-type="float" office:value="4156.5199999999995" table:formula="msoxl:=SUM(D46:D50)" table:style-name="ce36">
            <text:p>4 156,52</text:p>
          </table:table-cell>
          <table:table-cell office:value-type="float" office:value="53097.64" table:formula="msoxl:=SUM(E46:E50)" table:style-name="ce80">
            <text:p>53097,64</text:p>
          </table:table-cell>
          <table:table-cell office:value-type="float" office:value="104426.94" table:formula="msoxl:=SUM(F46:F50)" table:style-name="ce57">
            <text:p>104 426,94<text:s/></text:p>
          </table:table-cell>
          <table:table-cell office:value-type="float" office:value="236903.29" table:formula="msoxl:=SUM(C51:F51)" table:style-name="ce45">
            <text:p>236 903,29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WRZECIONO 8A : W ZADŁUŻENIU <text:s/>ZNAJDUJE SIĘ 1 LOKAL PO EKSMISJI NA KWOTĘ : 60 997,24 ZŁ.</text:p>
          </table:table-cell>
          <table:table-cell table:number-columns-repeated="6" table:style-name="ce81"/>
          <table:table-cell table:number-columns-repeated="16377"/>
        </table:table-row>
        <table:table-row table:style-name="ro2">
          <table:table-cell table:number-columns-repeated="7" table:style-name="ce82"/>
          <table:table-cell table:number-columns-repeated="16377"/>
        </table:table-row>
        <table:table-row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12 C-W</text:p>
          </table:table-cell>
          <table:table-cell office:value-type="float" office:value="2787.2" table:style-name="ce106">
            <text:p>2787,20</text:p>
          </table:table-cell>
          <table:table-cell office:value-type="float" office:value="2180.79" table:style-name="ce25">
            <text:p>2 180,79</text:p>
          </table:table-cell>
          <table:table-cell office:value-type="float" office:value="144.35" table:style-name="ce39">
            <text:p>144,35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325.14" table:formula="msoxl:=SUM(C59:F59)" table:style-name="ce25">
            <text:p>2 325,14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2787.2" table:formula="msoxl:=SUM(B59)" table:style-name="ce109">
            <text:p>2787,20</text:p>
          </table:table-cell>
          <table:table-cell office:value-type="float" office:value="2180.79" table:formula="msoxl:=SUM(C59)" table:style-name="ce45">
            <text:p>2 180,79</text:p>
          </table:table-cell>
          <table:table-cell office:value-type="float" office:value="144.35" table:formula="msoxl:=SUM(D59)" table:style-name="ce36">
            <text:p>144,35</text:p>
          </table:table-cell>
          <table:table-cell office:value-type="float" office:value="0" table:formula="msoxl:=SUM(E59)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25.14" table:formula="msoxl:=SUM(C60:F60)" table:style-name="ce45">
            <text:p>2 325,14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13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16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</text:p>
          </table:table-cell>
          <table:table-cell office:value-type="float" office:value="3925.1" table:style-name="ce106">
            <text:p>3925,10</text:p>
          </table:table-cell>
          <table:table-cell office:value-type="float" office:value="12589.5" table:style-name="ce25">
            <text:p>12 589,50</text:p>
          </table:table-cell>
          <table:table-cell office:value-type="float" office:value="430.08" table:style-name="ce39">
            <text:p>430,08</text:p>
          </table:table-cell>
          <table:table-cell office:value-type="float" office:value="4365.88" table:style-name="ce88">
            <text:p>4365,88</text:p>
          </table:table-cell>
          <table:table-cell office:value-type="float" office:value="15435.96" table:style-name="ce60">
            <text:p>15435,96</text:p>
          </table:table-cell>
          <table:table-cell office:value-type="float" office:value="32821.42" table:formula="msoxl:=SUM(C68:F68)" table:style-name="ce25">
            <text:p>32 821,4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A</text:p>
          </table:table-cell>
          <table:table-cell office:value-type="float" office:value="3353.2" table:style-name="ce106">
            <text:p>3353,20</text:p>
          </table:table-cell>
          <table:table-cell office:value-type="float" office:value="10471.65" table:style-name="ce25">
            <text:p>10 471,65</text:p>
          </table:table-cell>
          <table:table-cell office:value-type="float" office:value="253.13" table:style-name="ce39">
            <text:p>253,13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0724.779999999999" table:formula="msoxl:=SUM(C69:F69)" table:style-name="ce25">
            <text:p>10 724,7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C</text:p>
          </table:table-cell>
          <table:table-cell office:value-type="float" office:value="2205.1" table:style-name="ce106">
            <text:p>2205,10</text:p>
          </table:table-cell>
          <table:table-cell office:value-type="float" office:value="8675.83" table:style-name="ce25">
            <text:p>8 675,83</text:p>
          </table:table-cell>
          <table:table-cell office:value-type="float" office:value="129.58000000000001" table:style-name="ce39">
            <text:p>129,58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805.41" table:formula="msoxl:=SUM(C70:F70)" table:style-name="ce25">
            <text:p>8 805,4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9B</text:p>
          </table:table-cell>
          <table:table-cell office:value-type="float" office:value="4173.4799999999996" table:style-name="ce106">
            <text:p>4173,48</text:p>
          </table:table-cell>
          <table:table-cell office:value-type="float" office:value="8495.09" table:style-name="ce39">
            <text:p>8 495,09</text:p>
          </table:table-cell>
          <table:table-cell office:value-type="float" office:value="129.08000000000001" table:style-name="ce25">
            <text:p>129,08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624.17" table:formula="msoxl:=SUM(C71:F71)" table:style-name="ce25">
            <text:p>8 624,17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B</text:p>
          </table:table-cell>
          <table:table-cell office:value-type="float" office:value="1710.1" table:style-name="ce107">
            <text:p>1710,10</text:p>
          </table:table-cell>
          <table:table-cell office:value-type="float" office:value="4546.3599999999997" table:style-name="ce43">
            <text:p>4 546,36</text:p>
          </table:table-cell>
          <table:table-cell office:value-type="float" office:value="157.22999999999999" table:style-name="ce33">
            <text:p>157,23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703.5899999999992" table:formula="msoxl:=SUM(C72:F72)" table:style-name="ce23">
            <text:p>4 703,59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ARAŻE</text:p>
          </table:table-cell>
          <table:table-cell office:value-type="float" office:value="0" table:style-name="ce107">
            <text:p>0,00</text:p>
          </table:table-cell>
          <table:table-cell office:value-type="float" office:value="344.65000000000003" table:formula="msoxl:=17.78+257.97+22.16+46.74" table:style-name="ce43">
            <text:p>344,65</text:p>
          </table:table-cell>
          <table:table-cell office:value-type="float" office:value="22.840000000000003" table:formula="msoxl:=1.09+14.98+1.19+5.58" table:style-name="ce41">
            <text:p>22,8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67.49" table:formula="msoxl:=SUM(C73:F73)" table:style-name="ce23">
            <text:p>367,4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5366.98" table:formula="msoxl:=SUM(B68:B73)" table:style-name="ce109">
            <text:p>15366,98</text:p>
          </table:table-cell>
          <table:table-cell office:value-type="float" office:value="45123.080000000009" table:formula="msoxl:=SUM(C68:C73)" table:style-name="ce35">
            <text:p>45 123,08</text:p>
          </table:table-cell>
          <table:table-cell office:value-type="float" office:value="1121.94" table:formula="msoxl:=SUM(D68:D73)" table:style-name="ce36">
            <text:p>1 121,94</text:p>
          </table:table-cell>
          <table:table-cell office:value-type="float" office:value="4365.88" table:formula="msoxl:=SUM(E68:E73)" table:style-name="ce92">
            <text:p>4365,88</text:p>
          </table:table-cell>
          <table:table-cell office:value-type="float" office:value="15435.96" table:formula="msoxl:=SUM(F68:F73)" table:style-name="ce61">
            <text:p>15435,96</text:p>
          </table:table-cell>
          <table:table-cell office:value-type="float" office:value="66046.860000000015" table:formula="msoxl:=SUM(C74:F74)" table:style-name="ce45">
            <text:p>66 046,86</text:p>
          </table:table-cell>
          <table:table-cell table:number-columns-repeated="16377"/>
        </table:table-row>
        <table:table-row table:style-name="ro2"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style-name="ce63"/>
          <table:table-cell table:number-columns-repeated="16377"/>
        </table:table-row>
        <table:table-row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RZY AGORZE <text:s text:c="5"/>3</text:p>
          </table:table-cell>
          <table:table-cell office:value-type="float" office:value="5787" table:style-name="ce106">
            <text:p>5787,00</text:p>
          </table:table-cell>
          <table:table-cell office:value-type="float" office:value="27314.720000000001" table:style-name="ce25">
            <text:p>27 314,72</text:p>
          </table:table-cell>
          <table:table-cell office:value-type="float" office:value="1706.14" table:style-name="ce39">
            <text:p>1 706,14</text:p>
          </table:table-cell>
          <table:table-cell office:value-type="float" office:value="38360.629999999997" table:style-name="ce25">
            <text:p>38 360,63</text:p>
          </table:table-cell>
          <table:table-cell office:value-type="float" office:value="94240.66" table:style-name="ce65">
            <text:p>94 240,66<text:s/></text:p>
          </table:table-cell>
          <table:table-cell office:value-type="float" office:value="161622.15" table:formula="msoxl:=SUM(C81:F81)" table:style-name="ce25">
            <text:p>161 622,1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787" table:formula="msoxl:=SUM(B81)" table:style-name="ce109">
            <text:p>5787,00</text:p>
          </table:table-cell>
          <table:table-cell office:value-type="float" office:value="27314.720000000001" table:formula="msoxl:=SUM(C81)" table:style-name="ce45">
            <text:p>27 314,72</text:p>
          </table:table-cell>
          <table:table-cell office:value-type="float" office:value="1706.14" table:formula="msoxl:=SUM(D81)" table:style-name="ce36">
            <text:p>1 706,14</text:p>
          </table:table-cell>
          <table:table-cell office:value-type="float" office:value="38360.629999999997" table:style-name="ce51">
            <text:p>38 360,63</text:p>
          </table:table-cell>
          <table:table-cell office:value-type="float" office:value="94240.66" table:style-name="ce66">
            <text:p>94 240,66<text:s/></text:p>
          </table:table-cell>
          <table:table-cell office:value-type="float" office:value="161622.15" table:formula="msoxl:=SUM(C82:F82)" table:style-name="ce45">
            <text:p>161 622,15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DOT.PRZY AGORZE 3 : W ZADŁUŻENIU <text:s/>ZNAJDUJE SIĘ 1 LOKAL PO EKSMISJI NA KWOTĘ : 71 055,84 ZŁ.</text:p>
          </table:table-cell>
          <table:table-cell table:number-columns-repeated="6" table:style-name="ce81"/>
          <table:table-cell table:number-columns-repeated="16377"/>
        </table:table-row>
        <table:table-row table:number-rows-repeated="2" table:style-name="ro2">
          <table:table-cell table:number-columns-repeated="7" table:style-name="ce93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</text:p>
          </table:table-cell>
          <table:table-cell office:value-type="float" office:value="1473" table:style-name="ce106">
            <text:p>1473,00</text:p>
          </table:table-cell>
          <table:table-cell office:value-type="float" office:value="2375.86" table:style-name="ce25">
            <text:p>2 375,86</text:p>
          </table:table-cell>
          <table:table-cell office:value-type="float" office:value="130.69" table:style-name="ce39">
            <text:p>130,6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506.5500000000002" table:formula="msoxl:=SUM(C90:F90)" table:style-name="ce25">
            <text:p>2 506,5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5A</text:p>
          </table:table-cell>
          <table:table-cell office:value-type="float" office:value="1475.3" table:style-name="ce106">
            <text:p>1475,30</text:p>
          </table:table-cell>
          <table:table-cell office:value-type="float" office:value="6814.12" table:style-name="ce25">
            <text:p>6 814,12</text:p>
          </table:table-cell>
          <table:table-cell office:value-type="float" office:value="217.38" table:style-name="ce39">
            <text:p>217,3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031.5" table:formula="msoxl:=SUM(C91:F91)" table:style-name="ce25">
            <text:p>7 031,5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8"/>57</text:p>
          </table:table-cell>
          <table:table-cell office:value-type="float" office:value="1475.8" table:style-name="ce106">
            <text:p>1475,80</text:p>
          </table:table-cell>
          <table:table-cell office:value-type="float" office:value="4247.2700000000004" table:style-name="ce25">
            <text:p>4 247,27</text:p>
          </table:table-cell>
          <table:table-cell office:value-type="float" office:value="145.13999999999999" table:style-name="ce39">
            <text:p>145,1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392.4100000000008" table:formula="msoxl:=SUM(C92:F92)" table:style-name="ce25">
            <text:p>4 392,41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WRZECIONO <text:s text:c="8"/>57A</text:p>
          </table:table-cell>
          <table:table-cell office:value-type="float" office:value="1471.9" table:style-name="ce107">
            <text:p>1471,90</text:p>
          </table:table-cell>
          <table:table-cell office:value-type="float" office:value="4975.03" table:style-name="ce23">
            <text:p>4 975,03</text:p>
          </table:table-cell>
          <table:table-cell office:value-type="float" office:value="196.67" table:style-name="ce43">
            <text:p>196,6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171.7" table:formula="msoxl:=SUM(C93:F93)" table:style-name="ce23">
            <text:p>5 171,70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RYMONCKA <text:s text:c="2"/>137/139</text:p>
          </table:table-cell>
          <table:table-cell office:value-type="float" office:value="7715.2" table:style-name="ce107">
            <text:p>7715,20</text:p>
          </table:table-cell>
          <table:table-cell office:value-type="float" office:value="23393.54" table:style-name="ce23">
            <text:p>23 393,54</text:p>
          </table:table-cell>
          <table:table-cell office:value-type="float" office:value="801.15" table:style-name="ce43">
            <text:p>801,15</text:p>
          </table:table-cell>
          <table:table-cell office:value-type="float" office:value="6954.4" table:style-name="ce94">
            <text:p>6954,40</text:p>
          </table:table-cell>
          <table:table-cell office:value-type="float" office:value="4327.1000000000004" table:style-name="ce67">
            <text:p>4 327,10</text:p>
          </table:table-cell>
          <table:table-cell office:value-type="float" office:value="35476.19" table:formula="msoxl:=SUM(C94:F94)" table:style-name="ce23">
            <text:p>35 476,19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13611.2" table:formula="msoxl:=SUM(B90:B94)" table:style-name="ce103">
            <text:p>13611,20</text:p>
          </table:table-cell>
          <table:table-cell office:value-type="float" office:value="41805.82" table:formula="msoxl:=SUM(C90:C94)" table:style-name="ce45">
            <text:p>41 805,82</text:p>
          </table:table-cell>
          <table:table-cell office:value-type="float" office:value="1491.03" table:formula="msoxl:=SUM(D90:D94)" table:style-name="ce36">
            <text:p>1 491,03</text:p>
          </table:table-cell>
          <table:table-cell office:value-type="float" office:value="6954.4" table:formula="msoxl:=SUM(E90:E94)" table:style-name="ce80">
            <text:p>6954,40</text:p>
          </table:table-cell>
          <table:table-cell office:value-type="float" office:value="4327.1000000000004" table:formula="msoxl:=SUM(F90:F94)" table:style-name="ce37">
            <text:p>4 327,10<text:s/></text:p>
          </table:table-cell>
          <table:table-cell office:value-type="float" office:value="54578.35" table:formula="msoxl:=SUM(C95:F95)" table:style-name="ce45">
            <text:p>54 578,35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46"/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9">
            <text:p>NIERUCHOMOŚĆ <text:s/>0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68">
            <text:p>MARYMONCKA <text:s text:c="2"/>129</text:p>
          </table:table-cell>
          <table:table-cell office:value-type="float" office:value="1694.8" table:style-name="ce107">
            <text:p>1694,80</text:p>
          </table:table-cell>
          <table:table-cell office:value-type="float" office:value="5057.24" table:style-name="ce23">
            <text:p>5 057,24</text:p>
          </table:table-cell>
          <table:table-cell office:value-type="float" office:value="387.87" table:style-name="ce25">
            <text:p>387,8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445.11" table:formula="msoxl:=SUM(C103:F103)" table:style-name="ce67">
            <text:p>5 445,1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YMONCKA <text:s text:c="2"/>131</text:p>
          </table:table-cell>
          <table:table-cell office:value-type="float" office:value="1979" table:style-name="ce106">
            <text:p>1979,00</text:p>
          </table:table-cell>
          <table:table-cell office:value-type="float" office:value="5810.38" table:style-name="ce25">
            <text:p>5 810,38</text:p>
          </table:table-cell>
          <table:table-cell office:value-type="float" office:value="222.04" table:style-name="ce39">
            <text:p>222,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032.42" table:formula="msoxl:=SUM(C104:F104)" table:style-name="ce25">
            <text:p>6 032,4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3673.8" table:formula="msoxl:=SUM(B103:B104)" table:style-name="ce103">
            <text:p>3673,80</text:p>
          </table:table-cell>
          <table:table-cell office:value-type="float" office:value="10867.619999999999" table:formula="msoxl:=SUM(C103:C104)" table:style-name="ce45">
            <text:p>10 867,62</text:p>
          </table:table-cell>
          <table:table-cell office:value-type="float" office:value="609.91" table:formula="msoxl:=SUM(D103:D104)" table:style-name="ce36">
            <text:p>609,91</text:p>
          </table:table-cell>
          <table:table-cell office:value-type="float" office:value="0" table:formula="msoxl:=SUM(E103:E104)" table:style-name="ce45">
            <text:p>0,00</text:p>
          </table:table-cell>
          <table:table-cell office:value-type="float" office:value="0" table:formula="msoxl:=SUM(F103:F104)" table:style-name="ce61">
            <text:p>0,00</text:p>
          </table:table-cell>
          <table:table-cell office:value-type="float" office:value="11477.529999999999" table:formula="msoxl:=SUM(C105:F105)" table:style-name="ce45">
            <text:p>11 477,53</text:p>
          </table:table-cell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1">
          <table:table-cell table:number-columns-repeated="2" table:style-name="ce46"/>
          <table:table-cell office:value-type="string" table:style-name="ce9">
            <text:p>NIERUCHOMOŚĆ <text:s/>18</text:p>
          </table:table-cell>
          <table:table-cell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table:number-columns-repeated="2" table:style-name="ce46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16377"/>
        </table:table-row>
        <table:table-row table:style-name="ro2">
          <table:table-cell office:value-type="string" table:style-name="ce13">
            <text:p>BUDYNEK</text:p>
          </table:table-cell>
          <table:table-cell office:value-type="string" table:style-name="ce101">
            <text:p>POW. UŻYTK.</text:p>
          </table:table-cell>
          <table:table-cell office:value-type="string" table:style-name="ce13">
            <text:p>CZYNSZ<text:s/></text:p>
          </table:table-cell>
          <table:table-cell office:value-type="string" table:style-name="ce13">
            <text:p>ODSETKI</text:p>
          </table:table-cell>
          <table:table-cell office:value-type="string" table:style-name="ce14">
            <text:p>SPORNE<text:s/></text:p>
          </table:table-cell>
          <table:table-cell office:value-type="string" table:style-name="ce13">
            <text:p>ZASĄDZONE<text:s/></text:p>
          </table:table-cell>
          <table:table-cell office:value-type="string" table:style-name="ce49">
            <text:p>OGÓŁEM<text:s/>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string" table:style-name="ce102">
            <text:p>M2</text:p>
          </table:table-cell>
          <table:table-cell office:value-type="string" table:style-name="ce16">
            <text:p>BIEŻĄCY</text:p>
          </table:table-cell>
          <table:table-cell table:style-name="ce16"/>
          <table:table-cell table:style-name="ce17"/>
          <table:table-cell table:style-name="ce16"/>
          <table:table-cell office:value-type="string" table:style-name="ce50">
            <text:p>ZADŁUŻENIE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RZECIONO <text:s text:c="7"/>12</text:p>
          </table:table-cell>
          <table:table-cell office:value-type="float" office:value="5630.5" table:style-name="ce106">
            <text:p>5630,50</text:p>
          </table:table-cell>
          <table:table-cell office:value-type="float" office:value="29994.46" table:style-name="ce39">
            <text:p>29 994,46</text:p>
          </table:table-cell>
          <table:table-cell office:value-type="float" office:value="1553.12" table:style-name="ce71">
            <text:p>1 553,12</text:p>
          </table:table-cell>
          <table:table-cell office:value-type="float" office:value="25603.79" table:style-name="ce88">
            <text:p>25603,79</text:p>
          </table:table-cell>
          <table:table-cell office:value-type="float" office:value="72593.899999999994" table:style-name="ce95">
            <text:p>72 593,90</text:p>
          </table:table-cell>
          <table:table-cell office:value-type="float" office:value="129745.26999999999" table:formula="msoxl:=SUM(C111:F111)" table:style-name="ce72">
            <text:p>129 745,2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RAZEM:</text:p>
          </table:table-cell>
          <table:table-cell office:value-type="float" office:value="5630.5" table:style-name="ce103">
            <text:p>5630,50</text:p>
          </table:table-cell>
          <table:table-cell office:value-type="float" office:value="29994.46" table:formula="msoxl:=SUM(C111)" table:style-name="ce35">
            <text:p>29 994,46</text:p>
          </table:table-cell>
          <table:table-cell office:value-type="float" office:value="1553.12" table:formula="msoxl:=SUM(D111)" table:style-name="ce36">
            <text:p>1 553,12</text:p>
          </table:table-cell>
          <table:table-cell office:value-type="float" office:value="25603.79" table:style-name="ce96">
            <text:p>25603,79</text:p>
          </table:table-cell>
          <table:table-cell office:value-type="float" office:value="72593.899999999994" table:style-name="ce51">
            <text:p>72 593,90</text:p>
          </table:table-cell>
          <table:table-cell office:value-type="float" office:value="129745.26999999999" table:formula="msoxl:=SUM(C112:F112)" table:style-name="ce45">
            <text:p>129 745,27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10"/>
          <table:table-cell table:number-columns-repeated="16377"/>
        </table:table-row>
        <table:table-row table:style-name="ro2">
          <table:table-cell office:value-type="string" table:style-name="ce73">
            <text:p>BIEŻĄCE</text:p>
          </table:table-cell>
          <table:table-cell table:style-name="ce73"/>
          <table:table-cell office:value-type="float" office:value="433581.87" table:formula="msoxl:=C15+C28+C39+C51+C60+C74+C82+C95+C105+C112" table:style-name="ce97">
            <text:p><text:s/>433 581,87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9">
            <text:p>ODSETKI</text:p>
          </table:table-cell>
          <table:table-cell table:style-name="ce19"/>
          <table:table-cell office:value-type="float" office:value="20182.939999999999" table:formula="msoxl:=D15+D28+D39+D51+D60+D74+D82+D95+D105+D112" table:style-name="ce97">
            <text:p><text:s/>20 182,94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53">
            <text:p>SPORNE</text:p>
          </table:table-cell>
          <table:table-cell table:style-name="ce53"/>
          <table:table-cell office:value-type="float" office:value="217194.96000000002" table:formula="msoxl:=E15+E28+E39+E51+E60+E74+E82+E95+E105+E112" table:style-name="ce97">
            <text:p><text:s/>217 194,96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9">
            <text:p>ZASĄDZONE</text:p>
          </table:table-cell>
          <table:table-cell table:style-name="ce19"/>
          <table:table-cell office:value-type="float" office:value="441069.35" table:formula="msoxl:=F15+F28+F39+F51+F60+F74+F82+F95+F105+F112" table:style-name="ce97">
            <text:p><text:s/>441 069,35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74">
            <text:p>RAZEM :</text:p>
          </table:table-cell>
          <table:table-cell table:style-name="ce74"/>
          <table:table-cell office:value-type="float" office:value="1112029.1199999999" table:formula="msoxl:=G15+G28+G39+G51+G60+G74+G82+G95+G105+G112" table:style-name="ce98">
            <text:p><text:s/>1 112 029,12<text:s text:c="4"/>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style-name="ce75">
            <text:p>BEZ ODSETEK</text:p>
          </table:table-cell>
          <table:table-cell table:style-name="ce75"/>
          <table:table-cell office:value-type="float" office:value="1091846.18" table:formula="msoxl:=C119-C116" table:style-name="ce99">
            <text:p><text:s/>1 091 846,18<text:s text:c="4"/></text:p>
          </table:table-cell>
          <table:table-cell table:style-name="ce10"/>
          <table:table-cell table:number-columns-repeated="3" table:style-name="ce76"/>
          <table:table-cell table:number-columns-repeated="16377"/>
        </table:table-row>
        <table:table-row table:style-name="ro2">
          <table:table-cell table:number-columns-repeated="3" table:style-name="ce76"/>
          <table:table-cell table:number-columns-repeated="2" table:style-name="ce10"/>
          <table:table-cell table:style-name="ce110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7" table:style-name="ce76"/>
          <table:table-cell table:number-columns-repeated="16377"/>
        </table:table-row>
        <table:table-row table:style-name="ro1">
          <table:table-cell office:value-type="string" table:style-name="ce113">
            <text:p>POW.UŻYTK.M2 OGÓŁEM:</text:p>
          </table:table-cell>
          <table:table-cell office:value-type="float" office:value="108436.4" table:style-name="ce112">
            <text:p>108 436,40</text:p>
          </table:table-cell>
          <table:table-cell table:number-columns-repeated="5" table:style-name="ce76"/>
          <table:table-cell table:number-columns-repeated="16377"/>
        </table:table-row>
        <table:table-row table:number-rows-repeated="3" table:style-name="ro2">
          <table:table-cell table:number-columns-repeated="7" table:style-name="ce76"/>
          <table:table-cell table:number-columns-repeated="16377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ziesi_281_tny" style:display-name="Dziesiętny" style:family="table-cell" style:data-style-name="N35"/>
    <style:style style:name="Dziesi_281_tny_32_2" style:display-name="Dziesiętny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ylwia</meta:initial-creator>
    <dc:creator>ohmin</dc:creator>
    <meta:creation-date>2013-09-25T12:04:08Z</meta:creation-date>
    <dc:date>2015-07-20T14:40:19Z</dc:date>
    <meta:print-date>2015-07-20T11:13:47Z</meta:print-date>
  </office:meta>
</office:document-meta>
</file>